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ilterstraat Simpelveld, 2023-0239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0 april 2023</text:p>
            <text:p text:style-name="common-al">Locatie: Schilterstraat Simpelveld, kadastraal bekend gemeente Simpelveld, sectie C, nummer 1939</text:p>
            <text:p text:style-name="common-al">Zaaknummer: 2023-02392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1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1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chilterstraat Simpelveld, 2023-023929</meta:user-defined>
    <meta:user-defined meta:name="DCTERMS.W3CDTF/DCTERMS.available">2023-06-27</meta:user-defined>
    <meta:user-defined meta:name="DCTERMS.W3CDTF/OVERHEIDop.jaargang">2023</meta:user-defined>
    <meta:user-defined meta:name="OVERHEIDop.publicationIssue">7219</meta:user-defined>
    <meta:user-defined meta:name="OVERHEIDop.PrbID/DC.identifier">prb-2023-7219</meta:user-defined>
    <meta:user-defined meta:name="OVERHEIDop.versieInformatie"/>
  </office:meta>
</office:document-meta>
</file>