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Postbaan en Zr. Will van Hooijdonkstraat, 4645 RN en 4645 GR te Putte, in de gemeente Woensdrecht, Z/1965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uni 2023 een ontheffing ingevolge artikel 3.8, eerste lid, van de Wet natuurbescherming hebben verleend (kenmerk: Z/196578 -356176) aan Stichting Stadlander, Rooseveltlaan 150, 4624DE te Bergen op Zoom, voor de activiteit, voor de locatie Postbaan en Zr. Will van Hooijdonkstraat, 4645 RN en 4645 GR te Putte in de gemeente Woensdrecht. De ontheffing is geldig voor de periode van 1 oktober 2023 tot en met 31 december 2027. </text:p>
            <text:p text:style-name="common-al">De aanvraag, het besluit en de bijbehorende stukken liggen vanaf 26 juni 2023 tot en met 7 augustus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57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578</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Stadlander, Postbaan en Zr. Will van Hooijdonkstraat, 4645 RN en 4645 GR te Putte, in de gemeente Woensdrecht, Z/196578.</meta:user-defined>
    <meta:user-defined meta:name="DCTERMS.W3CDTF/DCTERMS.available">2023-06-27</meta:user-defined>
    <meta:user-defined meta:name="DCTERMS.W3CDTF/OVERHEIDop.jaargang">2023</meta:user-defined>
    <meta:user-defined meta:name="OVERHEIDop.publicationIssue">7218</meta:user-defined>
    <meta:user-defined meta:name="OVERHEIDop.PrbID/DC.identifier">prb-2023-7218</meta:user-defined>
    <meta:user-defined meta:name="OVERHEIDop.versieInformatie"/>
  </office:meta>
</office:document-meta>
</file>