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kkersweijer 1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Ekkersweijer 1 te Best.</text:p>
            <text:p text:style-name="common-al">27 juni 2023, Best.</text:p>
            <text:p text:style-name="common-al">Gedeputeerde Staten van Noord-Brabant maken bekend dat zij aan Master Pyrotech een ontbrandingstoestemming hebben verleend op grond van het Vuurwerkbesluit. De aanvraag betreft een vuurwerkevenement met het gebruik van pyrotechnische artikelenvoor theatergebruik, consumentenvuurwerk en professioneel vuurwerk op deEkkersweijer 1 te Best ter gelegenheid van het evenement Lakedance. De ontbranding van het vuurwerk vindt plaats op 12 augustus 2023 tussen 18.00 uur en 00.00 uur. De opbouw van het vuurwerk begint op 9 augustus 2023 vanaf 12.00 uur. De ontbrandingsduur van het vuurwerk bedraagt ongeveer 45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3 jun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2109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Ekkersweijer 1 te Best</meta:user-defined>
    <dc:language>nl</dc:language>
    <meta:user-defined meta:name="OVERHEIDop.locatietype/OVERHEIDop.gebiedsmarkering">Punt</meta:user-defined>
    <meta:user-defined meta:name="DC.title">Ontbrandingstoestemming Vuurwerkbesluit - Ekkersweijer 1 Best</meta:user-defined>
    <meta:user-defined meta:name="DCTERMS.W3CDTF/DCTERMS.available">2023-06-27</meta:user-defined>
    <meta:user-defined meta:name="DCTERMS.W3CDTF/OVERHEIDop.jaargang">2023</meta:user-defined>
    <meta:user-defined meta:name="OVERHEIDop.publicationIssue">7215</meta:user-defined>
    <meta:user-defined meta:name="OVERHEIDop.PrbID/DC.identifier">prb-2023-7215</meta:user-defined>
    <meta:user-defined meta:name="OVERHEIDop.versieInformatie"/>
  </office:meta>
</office:document-meta>
</file>