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bleektesteeg/Molenakkersteeg/Moeselpeelweg, 2023-0253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mei 2023</text:p>
            <text:p text:style-name="common-al">Locatie: Gebleektesteeg/Molenakkersteeg/Moeselpeelweg, kadastraal bekend gemeente Weert, sectie AB, nummers 68 en 354, sectie F, nummer 3631</text:p>
            <text:p text:style-name="common-al">Zaaknummer: 2023-0253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1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Gebleektesteeg/Molenakkersteeg/Moeselpeelweg, 2023-025368</meta:user-defined>
    <meta:user-defined meta:name="DCTERMS.W3CDTF/DCTERMS.available">2023-06-27</meta:user-defined>
    <meta:user-defined meta:name="DCTERMS.W3CDTF/OVERHEIDop.jaargang">2023</meta:user-defined>
    <meta:user-defined meta:name="OVERHEIDop.publicationIssue">7214</meta:user-defined>
    <meta:user-defined meta:name="OVERHEIDop.PrbID/DC.identifier">prb-2023-7214</meta:user-defined>
    <meta:user-defined meta:name="OVERHEIDop.versieInformatie"/>
  </office:meta>
</office:document-meta>
</file>