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text:list-style style:name="id1-3-2-2-2-8-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3-1">
      <text:list-level-style-bullet style:num-suffix="" text:bullet-char="​" text:level="1">
        <style:list-level-properties text:min-label-width="10mm"/>
      </text:list-level-style-bullet>
    </text:list-style>
    <text:list-style style:name="id1-3-2-2-2-8-1-4-2-3-1-1">
      <text:list-level-style-bullet style:num-suffix="" text:bullet-char="​" text:level="1">
        <style:list-level-properties text:min-label-width="10mm"/>
      </text:list-level-style-bullet>
    </text:list-style>
    <style:style style:family="table-column" style:parent-style-name="colspec" style:name="id1-3-2-2-2-8-1-4-2-3-1-1-2-1-1">
      <style:table-column-properties/>
    </style:style>
    <style:style style:family="table-column" style:parent-style-name="colspec" style:name="id1-3-2-2-2-8-1-4-2-3-1-1-2-1-2">
      <style:table-column-properties/>
    </style:style>
    <text:list-style style:name="id1-3-2-2-2-8-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gesverordening Gelderland 2022</text:p>
      <text:section text:name="regeling_id1-3-2" text:style-name="regeling">
        <text:section text:name="aanhef_id1-3-2-1" text:style-name="aanhef">
          <text:section text:name="preambule_id1-3-2-1-1" text:style-name="preambule">
            <text:p text:style-name="al">Bekendmaking van het besluit van 31 mei 2023 - zaaknummer 2023-003259 PS 2023-366 tot vaststelling van een regeling </text:p>
            <text:p text:style-name="al"/>
            <text:p text:style-name="al">
            <text:span text:style-name="nadrukvet">Provinciale Staten van Gelderland</text:span>
          </text:p>
            <text:p text:style-name="al">Gelet op de artikelen 220, 220a, 223 eerste lid, onder b, en 225 van de Provinciewet </text:p>
            <text:p text:style-name="al"/>
            <text:p text:style-name="al">
            <text:span text:style-name="nadrukvet">Besluiten</text:span>
          </text:p>
            <text:p text:style-name="al">Vast te stellen de eerste wijziging van de Legesverordening Geld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van de Legesverordening Gelderland 2022 (Vermindering van leges) wordt als volgt gewijzigd:</text:p>
            <text:p text:style-name="al"/>
            <text:list text:style-name="id1-3-2-2-1-4">
              <text:list-item text:style-override="id1-3-2-2-1-4-1">
                <text:number>1.</text:number>
                <text:p text:style-name="al">De aanhef van het eerste lid komt als volgt te luiden: </text:p>
                <text:p text:style-name="al">De leges worden ambtshalve of op verzoek met 50% verminderd als de aanvraag:</text:p>
              </text:list-item>
              <text:list-item text:style-override="id1-3-2-2-1-4-2">
                <text:number>2.</text:number>
                <text:p text:style-name="al">Het tweede lid vervalt. </text:p>
              </text:list-item>
              <text:list-item text:style-override="id1-3-2-2-1-4-3">
                <text:number>3.</text:number>
                <text:p text:style-name="al">Het derde en vierde lid worden vernummerd tot het tweede en derde lid. </text:p>
              </text:list-item>
            </text:list>
          </text:section>
          <text:section text:name="artikel_id1-3-2-2-2" text:style-name="artikel">
            <text:p text:style-name="artikel_kop_titel"><text:span text:style-name="artikel_kop_label">Artikel</text:span> <text:span text:style-name="artikel_kop_nr">II</text:span> </text:p>
            <text:p text:style-name="al">De Tarieventabel, behorend bij de Legesverordening Gelderland 2022 wordt als volgt gewijzigd:</text:p>
            <text:p text:style-name="al"/>
            <text:list text:style-name="id1-3-2-2-2-4">
              <text:list-item text:style-override="id1-3-2-2-2-4-1">
                <text:number>1.</text:number>
                <text:p text:style-name="al">In Hoofdstuk 5 (Ontgrondingenwet) vervalt artikel 5.3. </text:p>
              </text:list-item>
              <text:list-item text:style-override="id1-3-2-2-2-4-2">
                <text:number>2.</text:number>
                <text:p text:style-name="al">Hoofdstuk 8 (Wet luchtvaart) wordt als volgt gewijzigd:</text:p>
                <text:list text:style-name="id1-3-2-2-2-4-2-3">
                  <text:list-item text:style-override="id1-3-2-2-2-4-2-3-1">
                    <text:number>a.</text:number>
                    <text:p text:style-name="al">In artikel 8.3 wordt “luchthavenbesluit/luchthavenregeling als bedoeld in artikel 8.43 of 8.64 eerste lid van de Wet luchtvaart” vervangen door: </text:p>
                    <text:p text:style-name="al">luchthavenbesluit als bedoeld in afdeling 8.3.2 van de Wet luchtvaart.</text:p>
                  </text:list-item>
                </text:list>
                <text:list text:style-name="id1-3-2-2-2-4-2-4">
                  <text:list-item text:style-override="id1-3-2-2-2-4-2-4-1">
                    <text:number>b.</text:number>
                    <text:p text:style-name="al">Er wordt artikel toegevoegd, luidende: </text:p>
                  </text:list-item>
                </text:list>
              </text:list-item>
            </text:list>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luchthavenregeling als bedoeld in afdeling 8.3.3 van de Wet luchtvaart, niet zijnde 'omzettingen' van ontheffingen op grond van artikel 14 van de (voormalige) Luchtvaartwet</text:p>
                  </table:table-cell>
                  <table:table-cell table:style-name="cell_frame_all" table:number-rows-spanned="1" table:number-columns-spanned="1">
                    <text:p text:style-name="table_al">€ 3.000,00</text:p>
                  </table:table-cell>
                </table:table-row>
              </table:table>
              <text:p text:style-name="table_bottom"/>
            </text:section>
            <text:p text:style-name="al"/>
            <text:list text:style-name="id1-3-2-2-2-7">
              <text:list-item text:style-override="id1-3-2-2-2-7-1">
                <text:number>3.</text:number>
                <text:p text:style-name="al">Aan hoofdstuk 9 (Diversen) worden drie artikelen toegevoegd, luidende:</text:p>
              </text:list-item>
            </text:list>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cell_frame_all" table:number-rows-spanned="1" table:number-columns-spanned="1">
                    <text:p text:style-name="table_al">
                      <text:span text:style-name="nadrukondlijn">9.3</text:span>
                    </text:p>
                  </table:table-cell>
                  <table:table-cell table:style-name="cell_frame_all" table:number-rows-spanned="1" table:number-columns-spanned="1">
                    <text:p text:style-name="table_al">Coördinatieregeling: </text:p>
                    <text:p text:style-name="table_al">onverminderd de voorgaande artikelen van deze tarieventabel betaalt de aanvrager die verzoekt om coördinatie door de provincie een toeslag op het te betalen tarief van</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
                      <text:span text:style-name="nadrukondlijn">9.4</text:span>
                    </text:p>
                  </table:table-cell>
                  <table:table-cell table:style-name="cell_frame_all" table:number-rows-spanned="1" table:number-columns-spanned="1">
                    <text:p text:style-name="table_al">Wet open overheid:</text:p>
                    <text:list text:style-name="id1-3-2-2-2-8-1-4-2-2-2">
                      <text:list-item text:style-override="id1-3-2-2-2-8-1-4-2-2-2-1">
                        <text:number>1.</text:number>
                        <text:p text:style-name="table_al">In het kader van de toepassing van de Wet open overheid bedraagt het tarief voor het op verzoek vervaardigen en verstrekken van afdrukken op papier het bedrag zoals dat is opgenomen in nevenstaande tabel:</text:p>
                      </text:list-item>
                    </text:list>
                    <text:list text:style-name="id1-3-2-2-2-8-1-4-2-2-3">
                      <text:list-item text:style-override="id1-3-2-2-2-8-1-4-2-2-3-1">
                        <text:number>2.</text:number>
                        <text:p text:style-name="table_al">Geen leges zijn verschuldigd als het cumulatieve tarief voor de te verstrekken informatie beneden een bedrag van € 25,00 per verzoek blijft.</text:p>
                      </text:list-item>
                    </text:list>
                  </table:table-cell>
                  <table:table-cell table:style-name="cell_frame_all" table:number-rows-spanned="1" table:number-columns-spanned="1">
                    <text:list text:style-name="id1-3-2-2-2-8-1-4-2-3-1">
                      <text:list-item text:style-override="id1-3-2-2-2-8-1-4-2-3-1-1">
                        <text:number/>
                        <text:p><draw:frame draw:style-name="lidiv"><draw:text-box ofo:max-width="15.3cm" ofo:min-height="1cm" ofo:min-width="5cm"><text:section text:name="table_id1-3-2-2-2-8-1-4-2-3-1-1-2" text:style-name="table"><text:p text:style-name="table_top"/>
                          <table:table table:style-name="tgroup">
                            <table:table-column table:style-name="id1-3-2-2-2-8-1-4-2-3-1-1-2-1-1"/>
                            <table:table-column table:style-name="id1-3-2-2-2-8-1-4-2-3-1-1-2-1-2"/>
                            
                              <table:table-row table:style-name="row">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ext:p text:style-name="table_al">
                                    <text:span text:style-name="nadrukondlijn">Tarief per kopie</text:span>
                                  </text:p>
                                </table:table-cell>
                              </table:table-row>
                              <table:table-row table:style-name="row">
                                <table:table-cell table:style-name="cell_frame_all" table:number-rows-spanned="1" table:number-columns-spanned="1">
                                  <text:p text:style-name="table_al">
                                    <text:span text:style-name="nadrukondlijn">Zwart-wit A4-formaat </text:span>
                                  </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ext:span text:style-name="nadrukondlijn">Kleur A4-formaat </text:span>
                                  </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ondlijn">Zwart-wit A3-formaat </text:span>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ondlijn">Kleur A3-formaat </text:span>
                                  </text:p>
                                </table:table-cell>
                                <table:table-cell table:style-name="cell_frame_all" table:number-rows-spanned="1" table:number-columns-spanned="1">
                                  <text:p text:style-name="table_al">€ 040</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ondlijn">9.5</text:span>
                    </text:p>
                  </table:table-cell>
                  <table:table-cell table:style-name="cell_frame_all" table:number-rows-spanned="1" table:number-columns-spanned="1">
                    <text:p text:style-name="table_al">Gebruik gesloten stortplaats: </text:p>
                    <text:list text:style-name="id1-3-2-2-2-8-1-4-3-2-2">
                      <text:list-item text:style-override="id1-3-2-2-2-8-1-4-3-2-2-1">
                        <text:number>1.</text:number>
                        <text:p text:style-name="table_al">Het tarief voor het in behandeling nemen van een aanvraag voor een ontheffing op een gesloten stortplaats als bedoeld in artikel 3.2 van de Omgevingsverordening Gelderland wordt vastgesteld in een door of namens Gedeputeerde Staten opgestelde begroting van de kosten van het behandelen van de aanvraag. </text:p>
                      </text:list-item>
                    </text:list>
                    <text:list text:style-name="id1-3-2-2-2-8-1-4-3-2-3">
                      <text:list-item text:style-override="id1-3-2-2-2-8-1-4-3-2-3-1">
                        <text:number>2.</text:number>
                        <text:p text:style-name="table_al">Een aanvraag wordt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ext:span text:style-name="nadrukondlijn">Conform begroting</text:span>
                    </text:p>
                  </table:table-cell>
                </table:table-row>
              </table:table>
              <text:p text:style-name="table_bottom"/>
            </text:section>
            <text:p text:style-name="al"/>
            <text:p text:style-name="al">[Het tarief per kopie voor Kleur A3-formaat bevat een kennelijke verschrijving, hier wordt bedoeld: € 0,40.]</text:p>
          </text:section>
          <text:section text:name="artikel_id1-3-2-2-3" text:style-name="artikel">
            <text:p text:style-name="artikel_kop_titel"><text:span text:style-name="artikel_kop_label">Artikel</text:span> <text:span text:style-name="artikel_kop_nr">II</text:span> </text:p>
            <text:p text:style-name="al">In de toelichting bij de Legesverordening wordt de volgende tekst opgenomen:</text:p>
            <text:p text:style-name="al"/>
            <text:p text:style-name="al">
            <text:span text:style-name="nadrukondlijn">Toelichting Wet open overheid:</text:span>
          </text:p>
            <text:p text:style-name="al">De Wet open overheid voorziet in de mogelijkheid om een redelijke vergoeding te vragen voor de vervaardiging van kopieën van documenten (artikel 8.6, tweede lid). De hoogte van die ‘redelijke vergoeding’ is vastgesteld in de bijlage bij artikel 2, eerste lid, van het Besluit tarieven open overheid. Die tarieven zijn overgenomen in de bij artikel 5.1 behorende tabel en gelden voor kopieën op papier. Aanvullend is voorzien in een legesvrijstelling als het tarief voor de vervaardiging van het aantal gevraagde kopieën beneden een bedrag van € 25,00 blijft. Daarnaast zijn alle digitale verstrekkingen gratis.</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1 juli 2023 en geldt voor aanvragen die vanaf die datum worden ingediend.</text:p>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Gepubliceerd te Arnhem</text:span></text:p>
          </text:section>
          <text:section text:name="ondertekening_id1-3-2-3-5">
            <text:p><text:span text:style-name="functie"/></text:p>
            <text:p><text:span text:style-name="functie">namens Gedeputeerde Staten van Gelderland,</text:span></text:p>
          </text:section>
          <text:section text:name="ondertekening_id1-3-2-3-6">
            <text:p><text:span text:style-name="functie"/></text:p>
            <text:p><text:span text:style-name="functie">Eric Peters</text:span></text:p>
          </text:section>
          <text:section text:name="ondertekening_id1-3-2-3-7">
            <text:p><text:span text:style-name="functie"/></text:p>
            <text:p><text:span text:style-name="functie">Teammanager Financieel Bel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1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Provinciewet]|[1.0:c:BWBR0005645&amp;artikel=220&amp;g=2021-07-10</meta:user-defined>
    <meta:user-defined meta:name="DC.source">artikel 220a van de Provinciewet]|[1.0:c:BWBR0005645&amp;artikel=220a&amp;g=2023-04-01</meta:user-defined>
    <meta:user-defined meta:name="DC.source">artikel 223, eerste lid, van de Provinciewet]|[1.0:c:BWBR0005645&amp;artikel=223&amp;lid=1&amp;g=2023-04-01</meta:user-defined>
    <meta:user-defined meta:name="DC.source">artikel 225 van de Provinciewet]|[1.0:c:BWBR0005645&amp;artikel=225&amp;g=2023-04-01</meta:user-defined>
    <meta:user-defined meta:name="OVERHEIDop.referentienummer">2023-003259 PS 2023-366</meta:user-defined>
    <meta:user-defined meta:name="DCTERMS.alternative">Legesverordening Gelderland 2022</meta:user-defined>
    <dc:language>nl</dc:language>
    <meta:user-defined meta:name="OVERHEIDop.locatietype/OVERHEIDop.gebiedsmarkering">Provincie</meta:user-defined>
    <meta:user-defined meta:name="DC.title">Verordening van Provinciale Staten van de provincie Gelderland houdende regels omtrent de heffing en invordering van leges (Legesverordening Gelderland 2022)</meta:user-defined>
    <meta:user-defined meta:name="DCTERMS.W3CDTF/DCTERMS.available">2023-06-27</meta:user-defined>
    <meta:user-defined meta:name="DCTERMS.W3CDTF/OVERHEIDop.jaargang">2023</meta:user-defined>
    <meta:user-defined meta:name="OVERHEIDop.publicationIssue">7213</meta:user-defined>
    <meta:user-defined meta:name="OVERHEIDop.betreftRegeling">CVDR670680_2</meta:user-defined>
    <meta:user-defined meta:name="xs:date/OVERHEIDop.startdatum">2023-07-01</meta:user-defined>
    <meta:user-defined meta:name="OVERHEIDop.PrbID/DC.identifier">prb-2023-7213</meta:user-defined>
    <meta:user-defined meta:name="OVERHEIDop.versieInformatie"/>
  </office:meta>
</office:document-meta>
</file>