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ten van 7 tijdelijke cabins voor de slijperij van de WarmBandWalserij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ten van 7 tijdelijke cabins voor de slijperij van de WarmBandWalserij 2. Ontvangstdatum aanvraag: 21-06-2023 Aanvrager: Tata Steel IJmuiden B.V. Zaaknummer: 1209802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4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1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640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ten van 7 tijdelijke cabins voor de slijperij van de WarmBandWalserij 2</meta:user-defined>
    <meta:user-defined meta:name="DCTERMS.W3CDTF/DCTERMS.available">2023-06-27</meta:user-defined>
    <meta:user-defined meta:name="DCTERMS.W3CDTF/OVERHEIDop.jaargang">2023</meta:user-defined>
    <meta:user-defined meta:name="OVERHEIDop.publicationIssue">7212</meta:user-defined>
    <meta:user-defined meta:name="OVERHEIDop.PrbID/DC.identifier">prb-2023-7212</meta:user-defined>
    <meta:user-defined meta:name="OVERHEIDop.versieInformatie"/>
  </office:meta>
</office:document-meta>
</file>