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oorgenomen bruikleen 3 woningen te Drun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maakt hierbij bekend dat de Provincie het voornemen heeft om 3 woningen aan de kanaalweg 5-7-9 te Drunen in bruikleen te geven aan de gemeente Heusden voor opvang Oekraïners. </text:p>
            <text:p text:style-name="common-al">Het college is van mening dat bij deze bruikleen geen mededingingsruimte door middel van een openbare selectieprocedure hoeft te worden geboden, omdat slechts één serieuze gegadigde in aanmerking komt voor deze bruikleen. De criteria die de Provincie daarbij in aanmerking neemt zijn de volgende:</text:p>
            <text:list text:style-name="id1-3-2-1-1-3">
              <text:list-item text:style-override="id1-3-2-1-1-3-1">
                <text:number>1.</text:number>
                <text:p text:style-name="al">
                <text:span text:style-name="nadrukvet">Opgave Provincie</text:span>
              </text:p>
                <text:p text:style-name="al">Zowel de Provincie als de Gemeente hebben als taak te zorgen voor tijdelijke huisvesting van vluchtelingen uit Oekraïne. </text:p>
              </text:list-item>
            </text:list>
            <text:list text:style-name="id1-3-2-1-1-4">
              <text:list-item text:style-override="id1-3-2-1-1-4-1">
                <text:number>2.</text:number>
                <text:p text:style-name="al">
                <text:span text:style-name="nadrukvet">Doel van de bruikleen</text:span>
              </text:p>
              </text:list-item>
            </text:list>
            <text:p text:style-name="common-al">Het doel van de bruikleen is om mee te werken aan het realiseren van de afgesproken taak van de gemeente Heusden om Oekraïners tijdelijk te huisvesten.</text:p>
            <text:p text:style-name="common-al">
            <text:span text:style-name="nadrukvet">Eén serieuze gegadigde </text:span>
          </text:p>
            <text:p text:style-name="common-al">Op basis bovenstaande selectiecriteria is de gemeente Heusden aangemerkt als enige serieuze gegadigde voor de bruikleen om de beoogde doelstelling te realiseren.</text:p>
            <text:p text:style-name="common-al">
            <text:span text:style-name="nadrukvet">Vervaltermijn reactie </text:span>
          </text:p>
            <text:p text:style-name="common-al">Eenieder die meent dat hij, met inachtneming van voornoemde criteria, als een serieuze gegadigde ook voor de bruikleen ten behoeve van het huisvesten van Oekraïners  in aanmerking komt, dient dit gemotiveerd kenbaar te maken. De reactie dient uiterlijk op 23 juni 2023 schriftelijk ingediend te zijn bij de Provincie Noord-Brabant, t.a.v. Majeure Projecten en Ontwikkelbedrijf, Postbus 90151, 5200 MC ’s‑Hertogenbosch of via e-mail: &lt;<text:span text:style-name="nadrukondlijn">vastgoedrealestate@brabant.nl</text:span>.</text:p>
            <text:p text:style-name="common-al">De termijn van 20 dagen geldt als een vervaltermijn. Als de Provincie binnen de vervaltermijn geen reactie ontvangt, zullen de woningen in bruikleen worden gegeven.</text:p>
            <text:p text:style-name="common-al">Bij gebreke van een tijdige en gemotiveerde reactie vervalt het recht om tegen al het voornoemde in rechte op te komen en/of daarop enige vordering tot schadevergoeding of welke andere aanspraak dan ook te baseren, althans heeft u uw rechten daarop verwerkt. De Provincie en gemeente Heusden zouden immers onredelijk worden benadeeld indien pas na deze (duidelijk kenbaar gemaakte) termijn alsnog tegen het voornemen respectievelijk het aangaan van de overeenkomst zou worden opgekomen.</text:p>
            <text:p text:style-name="common-al">In de brief of e-mail staat in elk geval:</text:p>
            <text:list text:style-name="id1-3-2-1-1-13">
              <text:list-item text:style-override="id1-3-2-1-1-13-1">
                <text:number>-</text:number>
                <text:p text:style-name="al">uw naam, adres, datum, e-mailadres en telefoonnummer;</text:p>
              </text:list-item>
              <text:list-item text:style-override="id1-3-2-1-1-13-2">
                <text:number>-</text:number>
                <text:p text:style-name="al">de reden op grond waarvan u meent in aanmerking te komen voor de bruikleen.</text:p>
              </text:list-item>
            </text:list>
            <text:p text:style-name="common-al">Bij gebreke van een tijdig kort geding vervalt het recht tegen het voornoemde in rechte op te komen en/of daarop enige vordering tot schadevergoeding of welke andere aanspraak dan ook te baseren, althans heeft u uw rechten daarop verwerkt. De Provincie en de gemeente Heusden zouden immers onredelijk worden benadeeld, indien pas na deze termijn alsnog tegen het voornemen respectievelijk het aangaan van de overeenkomst zou worden opgekomen.</text:p>
            <text:p text:style-name="last-al">Dit voornemen wordt gepubliceerd op <text:a xlink:href="http://www.officielebekendmakingen.nl" xlink:type="simple"><text:span text:style-name="nadrukondlijn">www.officielebekendmakingen.nl</text:span></text:a> / de website van de Provinc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1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1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1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genomen bruikleen 3 woningen te Drunen</meta:user-defined>
    <meta:user-defined meta:name="DCTERMS.W3CDTF/DCTERMS.available">2023-06-29</meta:user-defined>
    <meta:user-defined meta:name="DCTERMS.W3CDTF/OVERHEIDop.jaargang">2023</meta:user-defined>
    <meta:user-defined meta:name="OVERHEIDop.publicationIssue">7210</meta:user-defined>
    <meta:user-defined meta:name="OVERHEIDop.PrbID/DC.identifier">prb-2023-7210</meta:user-defined>
    <meta:user-defined meta:name="OVERHEIDop.versieInformatie"/>
  </office:meta>
</office:document-meta>
</file>