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Delfweg 34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immobiel) van de Wet bodembescherming (Wbb), ingediend door Wijnands Milieu Consultancy (WMC) B.V. namens CM Company B.V. Het betreft een melding voor de locatie Delfweg 34 te Noordwijkerhout, kadastraal bekend als gemeente Noordwijkerhout, sectie B, nummers 4210, 5202 en 5204. De locatie is geregistreerd onder de locatiecode AA05760005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8294.</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0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0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0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8294</meta:user-defined>
    <meta:user-defined meta:name="DCTERMS.abstract">Het betreft een melding voor de locatie Delfweg 34 te Noordwijkerhout, kadastraal bekend als gemeente Noordwijkerhout, sectie B, nummers 4210, 5202 en 5204</meta:user-defined>
    <dc:language>nl</dc:language>
    <meta:user-defined meta:name="OVERHEIDop.locatietype/OVERHEIDop.gebiedsmarkering">Adres</meta:user-defined>
    <meta:user-defined meta:name="DC.title">Melding Besluit Uniforme Saneringen - Delfweg 34 te Noordwijkerhout</meta:user-defined>
    <meta:user-defined meta:name="DCTERMS.W3CDTF/DCTERMS.available">2023-06-27</meta:user-defined>
    <meta:user-defined meta:name="DCTERMS.W3CDTF/OVERHEIDop.jaargang">2023</meta:user-defined>
    <meta:user-defined meta:name="OVERHEIDop.publicationIssue">7204</meta:user-defined>
    <meta:user-defined meta:name="OVERHEIDop.PrbID/DC.identifier">prb-2023-7204</meta:user-defined>
    <meta:user-defined meta:name="OVERHEIDop.versieInformatie"/>
  </office:meta>
</office:document-meta>
</file>