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lrin Netherlands B.V. (2018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elrin Netherlands B.V.</text:p>
            <text:p text:style-name="common-al">Locatie : Baanhoekweg 22, 3313 LA te Dordrecht</text:p>
            <text:p text:style-name="common-al">Activiteit : Bouwen en Milieuneutraal wijzigen</text:p>
            <text:p text:style-name="common-al">Voor : Het realiseren van enkele kleine staalconstructies</text:p>
            <text:p text:style-name="common-al">Aanvraagdatum : 22 februari 2023</text:p>
            <text:p text:style-name="common-al">Besluitdatum : 19 juni 2023</text:p>
            <text:p text:style-name="common-al">Bekendmaking : 20 juni 2023</text:p>
            <text:p text:style-name="common-al">Olo nummer : 7611247</text:p>
            <text:p text:style-name="common-al">Zaaknummer : 201823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8236 en het Olo nummer: 7611247.</text:p>
            <text:p text:style-name="common-al">Voor de betreffende stukken met betrekking tot deze procedure kunt u op bijgaande link klikken:</text:p>
            <text:p text:style-name="last-al">
            <text:a xlink:href="https://loket.dcmr.nl/mozard/!suite92.scherm1007?mObj=8709932" xlink:type="simple">https://loket.dcmr.nl/mozard/!suite92.scherm1007?mObj=87099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18236</meta:user-defined>
    <meta:user-defined meta:name="DCTERMS.abstract">GS maken bekend dat omgevingsvergunning is verleend voor realiseren enkele kleine staalconstructies. </meta:user-defined>
    <dc:language>nl</dc:language>
    <meta:user-defined meta:name="OVERHEIDop.locatietype/OVERHEIDop.gebiedsmarkering">Adres</meta:user-defined>
    <meta:user-defined meta:name="DC.title">Kennisgeving beschikking Delrin Netherlands B.V. (2018236)</meta:user-defined>
    <meta:user-defined meta:name="DCTERMS.W3CDTF/DCTERMS.available">2023-06-27</meta:user-defined>
    <meta:user-defined meta:name="DCTERMS.W3CDTF/OVERHEIDop.jaargang">2023</meta:user-defined>
    <meta:user-defined meta:name="OVERHEIDop.publicationIssue">7202</meta:user-defined>
    <meta:user-defined meta:name="OVERHEIDop.PrbID/DC.identifier">prb-2023-7202</meta:user-defined>
    <meta:user-defined meta:name="OVERHEIDop.versieInformatie"/>
  </office:meta>
</office:document-meta>
</file>