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bretweg 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woonzorgcentrum Overdal aan de Lebretweg 2 in Oosterbeek en de realisatie van een nieuw woonzorgcentrum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6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16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Wet natuurbescherming, locatie Lebretweg 2 te Oosterbeek</meta:user-defined>
    <meta:user-defined meta:name="DCTERMS.W3CDTF/DCTERMS.available">2023-01-05</meta:user-defined>
    <meta:user-defined meta:name="DCTERMS.W3CDTF/OVERHEIDop.jaargang">2023</meta:user-defined>
    <meta:user-defined meta:name="OVERHEIDop.externeBijlage">Definitief Besluit|exb-2023-329</meta:user-defined>
    <meta:user-defined meta:name="OVERHEIDop.publicationIssue">72</meta:user-defined>
    <meta:user-defined meta:name="OVERHEIDop.PrbID/DC.identifier">prb-2023-72</meta:user-defined>
    <meta:user-defined meta:name="OVERHEIDop.versieInformatie"/>
  </office:meta>
</office:document-meta>
</file>