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voor het onderdeel gebiedsbescherming – adreswijziging – Van Helomaweg 3 in Waps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hebben besloten om het adres van de door ons verleende natuurvergunning te wijzigen van:</text:p>
            <text:p text:style-name="common-al">Midden 153a, 8351 HG in Wapserveen naar Van Helomaweg 3, 8351 HT in Wapserveen.</text:p>
            <text:p text:style-name="common-al">Door deze aanpassing wijzigt alleen het adres en verder niets in de vergunde situatie. </text:p>
            <text:p text:style-name="common-al">U kunt het besluit en bijbehorende stukken gedurende zes weken vanaf publicatiedatum digitaal inzien. Klik op de link 'Bekijk documenten’ om de documenten te bekijken.</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9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besluit Wet natuurbescherming voor het onderdeel gebiedsbescherming – adreswijziging – Van Helomaweg 3 in Wapserveen</meta:user-defined>
    <meta:user-defined meta:name="OVERHEIDop.datumEindeReactietermijn">2023-07-30</meta:user-defined>
    <meta:user-defined meta:name="OVERHEIDop.TilID/OVERHEIDop.terinzageleggingOP">til-2023-7848</meta:user-defined>
    <meta:user-defined meta:name="DCTERMS.W3CDTF/DCTERMS.available">2023-06-26</meta:user-defined>
    <meta:user-defined meta:name="DCTERMS.W3CDTF/OVERHEIDop.jaargang">2023</meta:user-defined>
    <meta:user-defined meta:name="OVERHEIDop.publicationIssue">7192</meta:user-defined>
    <meta:user-defined meta:name="OVERHEIDop.PrbID/DC.identifier">prb-2023-7192</meta:user-defined>
    <meta:user-defined meta:name="OVERHEIDop.versieInformatie"/>
  </office:meta>
</office:document-meta>
</file>