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 , km 14,500 tot km 24,500 en N837 km 0,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t.b.v. Mottorr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Omgevingsverordening Gelderland, locatie provinciale weg N836 , km 14,500 tot km 24,500 en N837 km 0,000</meta:user-defined>
    <meta:user-defined meta:name="DCTERMS.W3CDTF/DCTERMS.available">2023-06-29</meta:user-defined>
    <meta:user-defined meta:name="DCTERMS.W3CDTF/OVERHEIDop.jaargang">2023</meta:user-defined>
    <meta:user-defined meta:name="OVERHEIDop.externeBijlage">vergunning|exb-2023-31109</meta:user-defined>
    <meta:user-defined meta:name="OVERHEIDop.externeBijlage">bijlage|exb-2023-31110</meta:user-defined>
    <meta:user-defined meta:name="OVERHEIDop.externeBijlage">bijlage|exb-2023-31111</meta:user-defined>
    <meta:user-defined meta:name="OVERHEIDop.externeBijlage">routekaart|exb-2023-31112</meta:user-defined>
    <meta:user-defined meta:name="OVERHEIDop.publicationIssue">7190</meta:user-defined>
    <meta:user-defined meta:name="OVERHEIDop.PrbID/DC.identifier">prb-2023-7190</meta:user-defined>
    <meta:user-defined meta:name="OVERHEIDop.versieInformatie"/>
  </office:meta>
</office:document-meta>
</file>