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kadastraal bekend als gemeente Geleen, sectie H, perceelnummer 1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nieuw hoogspanningsstation Brightlands Noord</text:p>
            <text:p text:style-name="common-al">Locatie: CSP/Chemelot Campus B.V. (Brightlands Chemelot Campus), kadastraal bekend als gemeente Geleen, sectie H, perceelnummer 1377 </text:p>
            <text:p text:style-name="common-al">Datum besluit: 22 juni 2023 </text:p>
            <text:p text:style-name="common-al">Zaaknummer: 2023-019739</text:p>
            <text:p text:style-name="common-al">Het besluit is op 26 juni 2023 verzonden aan de aanvrager.<text:span text:style-name="nadrukvet"/></text:p>
            <text:p text:style-name="common-al">
            <text:span text:style-name="nadrukvet">Inzage</text:span>
          </text:p>
            <text:p text:style-name="common-al">
            <text:span text:style-name="nadrukvet"/>Het besluit en de bijbehorende stukken liggen ter inzage van 27 juni 2023 t/m 7 augustus 2023: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7 juni 2023 t/m 7 augustus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3-019739</meta:user-defined>
    <meta:user-defined meta:name="DCTERMS.abstract">Provincie Limburg, omgevingsvergunning CSP/Chemelot Campus B.V. (Brightlands Chemelot Campus), kadastraal bekend als gemeente Geleen, sectie H, perceelnummer 1377</meta:user-defined>
    <dc:language>nl</dc:language>
    <meta:user-defined meta:name="OVERHEIDop.locatietype/OVERHEIDop.gebiedsmarkering">Perceel</meta:user-defined>
    <meta:user-defined meta:name="DC.title">Provincie Limburg, omgevingsvergunning CSP/Chemelot Campus B.V. (Brightlands Chemelot Campus), kadastraal bekend als gemeente Geleen, sectie H, perceelnummer 1377</meta:user-defined>
    <meta:user-defined meta:name="DCTERMS.W3CDTF/DCTERMS.available">2023-06-27</meta:user-defined>
    <meta:user-defined meta:name="DCTERMS.W3CDTF/OVERHEIDop.jaargang">2023</meta:user-defined>
    <meta:user-defined meta:name="OVERHEIDop.externeBijlage">Omgevingsvergunning 2023-01739|exb-2023-31107</meta:user-defined>
    <meta:user-defined meta:name="OVERHEIDop.publicationIssue">7188</meta:user-defined>
    <meta:user-defined meta:name="OVERHEIDop.PrbID/DC.identifier">prb-2023-7188</meta:user-defined>
    <meta:user-defined meta:name="OVERHEIDop.versieInformatie"/>
  </office:meta>
</office:document-meta>
</file>