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Bouwstoffenservice Midden Brabant BV - Notelstraat 45b 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aan Bouwstoffenservice Midden-Brabant BV. De omgevingsvergunning d.d. 16 juni 2011 en de daaronder liggende omgevingsvergunningen ambtshalve geheel in te trekken. De inrichting is gelegen aan de Notelstraat 45b te Esbeek, gemeente Hilvarenbeek.</text:p>
            <text:p text:style-name="common-al">27 juni 2023, Tilburg</text:p>
            <text:p text:style-name="common-al">Gedeputeerde Staten van Noord-Brabant maken bekend dat zij in het kader van de Wet algemene bepalingen omgevingsrecht (WABO) voornemens is de omgevingsvergunning d.d. 16 juni 2011 en de daaronder liggen omgevingsvergunningen van Bouwstoffenservice Midden-Brabant BV in zijn geheel ambtshalve in te trekken. De inrichting is gelegen aan de Notelstraat 45b te Esbeek, gemeente Hilvarenbeek.</text:p>
            <text:p text:style-name="common-al">De ontwerpbeschikking en de bijbehorende stukken liggen vanaf 28 juni 2023 tot en met 9 augustus 2023 ter inzage bij de gemeente Hilvarenbeek.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9 augustus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2023-02840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8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8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8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vergunning d.d. 16 juni 2011 en de daaronder liggende omgevingsvergunningen ambtshalve geheel in te trekken op locatie Notelstraat 45b Esbeek</meta:user-defined>
    <dc:language>nl</dc:language>
    <meta:user-defined meta:name="OVERHEIDop.locatietype/OVERHEIDop.gebiedsmarkering">Punt</meta:user-defined>
    <meta:user-defined meta:name="DC.title">Ontwerpbeschikking uitgebreid Wabo voor Bouwstoffenservice Midden Brabant BV - Notelstraat 45b Esbeek</meta:user-defined>
    <meta:user-defined meta:name="DCTERMS.W3CDTF/DCTERMS.available">2023-06-27</meta:user-defined>
    <meta:user-defined meta:name="DCTERMS.W3CDTF/OVERHEIDop.jaargang">2023</meta:user-defined>
    <meta:user-defined meta:name="OVERHEIDop.publicationIssue">7187</meta:user-defined>
    <meta:user-defined meta:name="OVERHEIDop.PrbID/DC.identifier">prb-2023-7187</meta:user-defined>
    <meta:user-defined meta:name="OVERHEIDop.versieInformatie"/>
  </office:meta>
</office:document-meta>
</file>