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actualisatie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Besluit </text:span>
            <text:span text:style-name="nadrukvet">actualisatie omgevingsvergunning </text:span>
          </text:p>
            <text:p text:style-name="common-al">Voor: verzoek om actualisatie emissie ammoniak en ZZS </text:p>
            <text:p text:style-name="common-al">Locatie: Rockwool B.V., Industrieweg 15, 6045 JG Roermond </text:p>
            <text:p text:style-name="common-al">Datum besluit: 13 juni 2023 </text:p>
            <text:p text:style-name="common-al">Zaaknummer: 2022-052657</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28 juni 2023 t/m 9 augustus 2023: </text:p>
            <text:p text:style-name="common-al">- in het Gouvernement, Limburglaan 10, Maastricht, na telefonische afspraak via +31 43 389 78 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29 juni 2023 t/m 9 augustus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52657</meta:user-defined>
    <meta:user-defined meta:name="DCTERMS.abstract">Provincie Limburg, besluit actualisatie omgevingsvergunning Rockwool B.V., Industrieweg 15, 6045 JG Roermond</meta:user-defined>
    <dc:language>nl</dc:language>
    <meta:user-defined meta:name="OVERHEIDop.locatietype/OVERHEIDop.gebiedsmarkering">Adres</meta:user-defined>
    <meta:user-defined meta:name="DC.title">Provincie Limburg, besluit actualisatie omgevingsvergunning Rockwool B.V., Industrieweg 15, 6045 JG Roermond</meta:user-defined>
    <meta:user-defined meta:name="DCTERMS.W3CDTF/DCTERMS.available">2023-06-27</meta:user-defined>
    <meta:user-defined meta:name="DCTERMS.W3CDTF/OVERHEIDop.jaargang">2023</meta:user-defined>
    <meta:user-defined meta:name="OVERHEIDop.externeBijlage">Actualisatie omgevingsvergunning 2022-052657|exb-2023-31106</meta:user-defined>
    <meta:user-defined meta:name="OVERHEIDop.publicationIssue">7185</meta:user-defined>
    <meta:user-defined meta:name="OVERHEIDop.PrbID/DC.identifier">prb-2023-7185</meta:user-defined>
    <meta:user-defined meta:name="OVERHEIDop.versieInformatie"/>
  </office:meta>
</office:document-meta>
</file>