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actualisatie omgevingsvergunning Chemelot Site Permit B.V. en diverse deeldrijvers,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Uitgebreide voorbereidingsprocedure</text:span>
          </text:p>
            <text:p text:style-name="common-al">
            <text:span text:style-name="nadrukvet">Gedeputeerde Staten van Limburg maken bekend dat een besluit is genomen:</text:span>
          </text:p>
            <text:p text:style-name="common-al">
            <text:span text:style-name="nadrukvet">Besluit actualisatie omgevingsvergunning</text:span> </text:p>
            <text:p text:style-name="common-al">Voor: actualisatie omgevingsvergunningen ammoniakemissies </text:p>
            <text:p text:style-name="common-al">Locatie: Chemelot Site Permit B.V. en diverse deeldrijvers, Urmonderbaan 22, 6167 RD Geleen </text:p>
            <text:p text:style-name="common-al">Datum besluit: 13 juni 2023 </text:p>
            <text:p text:style-name="common-al">Zaaknummer: 2022-038802</text:p>
            <text:p text:style-name="common-al">Het besluit is ten opzichte van het ontwerpbesluit gewijzigd.<text:span text:style-name="nadrukvet"/></text:p>
            <text:p text:style-name="common-al">
            <text:span text:style-name="nadrukvet">Inzage </text:span>
          </text:p>
            <text:p text:style-name="common-al">Het besluit en de bijbehorende stukken liggen ter inzage van 28 juni 2023 t/m 9 augustus 2023: </text:p>
            <text:p text:style-name="common-al">- in het Gouvernement, Limburglaan 10, Maastricht, na telefonische afspraak via +31 43 389 78 12; </text:p>
            <text:p text:style-name="common-al">- in het gemeentehuis van Sittard-Geleen (Markt 1, Geleen), op de gebruikelijke tijden;</text:p>
            <text:p text:style-name="common-al">- in het gemeentehuis van Stein, op de gebruikelijke tijden;</text:p>
            <text:p text:style-name="common-al">- in het gemeentehuis van Beek, op de gebruikelijke tijden. </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29 juni 2023 t/m 9 augustus 2023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Inwerkingtreding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184</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84</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84</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38802</meta:user-defined>
    <meta:user-defined meta:name="DCTERMS.abstract">Provincie Limburg, besluit actualisatie omgevingsvergunning Chemelot Site Permit B.V. en diverse deeldrijvers, Urmonderbaan 22, 6167 RD Geleen</meta:user-defined>
    <dc:language>nl</dc:language>
    <meta:user-defined meta:name="OVERHEIDop.locatietype/OVERHEIDop.gebiedsmarkering">Adres</meta:user-defined>
    <meta:user-defined meta:name="DC.title">Provincie Limburg, besluit actualisatie omgevingsvergunning Chemelot Site Permit B.V. en diverse deeldrijvers, Urmonderbaan 22, 6167 RD Geleen</meta:user-defined>
    <meta:user-defined meta:name="DCTERMS.W3CDTF/DCTERMS.available">2023-06-27</meta:user-defined>
    <meta:user-defined meta:name="DCTERMS.W3CDTF/OVERHEIDop.jaargang">2023</meta:user-defined>
    <meta:user-defined meta:name="OVERHEIDop.externeBijlage">Actualisatie omgevingsvergunning 2022-038802|exb-2023-31081</meta:user-defined>
    <meta:user-defined meta:name="OVERHEIDop.publicationIssue">7184</meta:user-defined>
    <meta:user-defined meta:name="OVERHEIDop.PrbID/DC.identifier">prb-2023-7184</meta:user-defined>
    <meta:user-defined meta:name="OVERHEIDop.versieInformatie"/>
  </office:meta>
</office:document-meta>
</file>