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rovincie Utrecht – Definitieve beschikking in het kader van de Wet natuurbescherming – Gebiedsbescherming – Buurtweg 12 D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Definitieve beschikking in het kader van de Wet natuurbescherming</text:span>
          </text:p>
            <text:p text:style-name="common-al">Gedeputeerde Staten van Utrecht hebben een vergunning, met zaakkenmerk Z-WNB-PP-VA-2020-0678, geweigerd op grond van de Wet natuurbescherming ten aanzien van het bedrijf gelegen aan Buurtweg 12  in Doorn, omdat er geen sprake is van vergunningplicht. </text:p>
            <text:p text:style-name="common-al">
            <text:span text:style-name="nadrukvet">Waar en wanneer kunt u de stukken inzien?</text:span>
          </text:p>
            <text:p text:style-name="common-al">U kunt de beschikking en de daarbij behorende stukken inzien tot zes weken na de publicatiedatum bij: </text:p>
            <text:p text:style-name="common-al">Het Provinciehuis, Domein Leefomgeving, Team Vergunningverlening natuur en landschap, Archimedeslaan 6 te Utrecht, elke werkdag van 9:00-16:00 uur; na telefonische afspraak met het Servicebureau, te bereiken op (030) 258 9111. </text:p>
            <text:p text:style-name="common-al">De beschikking en de daarbij behorende stukken kunnen u op verzoek (in de meeste gevallen) ook digitaal worden toegezonden. Uw verzoek daartoe kunt u richten aan ons Servicebureau via <text:a xlink:href="mailto:Servicebureau@provincie-utrecht.nl" xlink:type="simple">Servicebureau@provincie-utrecht.nl</text:a> of (030) 258 9111; onder vermelding van zaakkenmerk.  </text:p>
            <text:p text:style-name="common-al">
            <text:span text:style-name="nadrukvet">Beroep</text:span>
          </text:p>
            <text:p text:style-name="common-al">Er kan tot zes weken na terinzagelegging beroep worden ingesteld tegen de beschikking. Het beroepschrift dient u te richten aan Rechtbank Midden-Nederland, sector bestuursrecht, Postbus 16005, 3500 DA Utrecht. Het beroep kan worden ingesteld door: </text:p>
            <text:p text:style-name="common-al"/>
            <text:list text:style-name="id1-3-2-1-1-11">
              <text:list-item text:style-override="id1-3-2-1-1-11-1">
                <text:number>1.</text:number>
                <text:p text:style-name="al">belanghebbenden; </text:p>
              </text:list-item>
              <text:list-item text:style-override="id1-3-2-1-1-11-2">
                <text:number>2.</text:number>
                <text:p text:style-name="al">niet-belanghebbenden die tijdig hun zienswijze over de ontwerp beschikking naar voren hebben gebracht of geen zienswijze naar voren hebben gebracht maar die dat redelijkerwijs niet kan worden verweten. </text:p>
              </text:list-item>
            </text:list>
            <text:p text:style-name="common-al">
            <text:span text:style-name="nadrukvet">Voorlopige voorziening</text:span>
          </text:p>
            <text:p text:style-name="common-al">Degene die beroep instelt kan, als er tijdelijke maatregelen nodig zijn waarmee niet gewacht kan worden tot de uitspraak op het beroep, aan de voorzieningenrechter van de Afdeling Bestuursrechtspraak van de Rechtbank Midden-Nederland, sector bestuursrecht, Postbus 16005, 3500 DA Utrecht verzoeken om een voorlopige voorziening te treffen.  </text:p>
            <text:p text:style-name="common-al">
            <text:span text:style-name="nadrukvet">Griffierecht</text:span>
          </text:p>
            <text:p text:style-name="common-al">Voor het behandelen van het beroepschrift en voor het behandelen van een verzoek voor het treffen van een voorlopige voorziening is griffierecht verschuldigd. </text:p>
            <text:p text:style-name="common-al">
            <text:span text:style-name="nadrukvet">Informatie</text:span>
          </text:p>
            <text:p text:style-name="last-al">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zaakkenmer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80</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80</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180</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WNB-PP-VA-2020-0678</meta:user-defined>
    <meta:user-defined meta:name="DCTERMS.abstract">Provincie Utrecht – Definitieve beschikking in het kader van de Wet natuurbescherming – Gebiedsbescherming – Buurtweg 12 Doorn</meta:user-defined>
    <dc:language>nl</dc:language>
    <meta:user-defined meta:name="OVERHEIDop.locatietype/OVERHEIDop.gebiedsmarkering">Adres</meta:user-defined>
    <meta:user-defined meta:name="DC.title">Provincie Utrecht – Definitieve beschikking in het kader van de Wet natuurbescherming – Gebiedsbescherming – Buurtweg 12 Doorn</meta:user-defined>
    <meta:user-defined meta:name="DCTERMS.W3CDTF/DCTERMS.available">2023-06-26</meta:user-defined>
    <meta:user-defined meta:name="DCTERMS.W3CDTF/OVERHEIDop.jaargang">2023</meta:user-defined>
    <meta:user-defined meta:name="OVERHEIDop.externeBijlage">Beschikking Wnb gebiedsbescherm. Buurtweg 12 Doorn|exb-2023-31067</meta:user-defined>
    <meta:user-defined meta:name="OVERHEIDop.externeBijlage">AERIUS Wildeland beoogde situatie RYajE6kYibLD|exb-2023-31068</meta:user-defined>
    <meta:user-defined meta:name="OVERHEIDop.externeBijlage">AERIUS randeffect verschilberekening Rg7ReoFu5Zka|exb-2023-31069</meta:user-defined>
    <meta:user-defined meta:name="OVERHEIDop.externeBijlage">AERIUS randeffect aanlegfase RuH7B9g3KguC|exb-2023-31070</meta:user-defined>
    <meta:user-defined meta:name="OVERHEIDop.externeBijlage">AERIUS verschilberekening aanlegfase RuH7B9g3KguC|exb-2023-31071</meta:user-defined>
    <meta:user-defined meta:name="OVERHEIDop.externeBijlage">AERIUS verschilberekening- Rg7ReoFu5Zka|exb-2023-31072</meta:user-defined>
    <meta:user-defined meta:name="OVERHEIDop.externeBijlage">20220412_284_Milieutekening_WL|exb-2023-31073</meta:user-defined>
    <meta:user-defined meta:name="OVERHEIDop.publicationIssue">7180</meta:user-defined>
    <meta:user-defined meta:name="OVERHEIDop.PrbID/DC.identifier">prb-2023-7180</meta:user-defined>
    <meta:user-defined meta:name="OVERHEIDop.versieInformatie"/>
  </office:meta>
</office:document-meta>
</file>