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Bek &amp; Verburg B.V. (1422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 juni 2022 een aanvraag op grond van de Wet algemene bepalingen omgevingsrecht (Wabo) ontvangen van Kwakernaak Kwaliteits-, Arbo-, Milieu- en Projectmanagement B.V., namens Bek &amp; Verburg B.V. voor de inrichting aan de Slag Dobbelsteen ongenummerd, 3199 LXRotterdam-Maasvlakte.</text:p>
            <text:p text:style-name="common-al"/>
            <text:p text:style-name="common-al">Bek &amp; Verburg is een inzamelaar van gevaarlijke en niet-gevaarlijke (scheeps) afvalstoffen die per vrachtwagen en schip worden ingezameld bij zee- en binnenvaartschepen en diverse bedrijven in het havengebied van de Maasvlakte Rotterdam. Bek &amp; Verburg is voornemens om een nieuwe inrichting aan de Slag Dobbelsteen op te richten. Voor de locatie wordt daarom een omgevingsvergunning aangevraagd. Voor de bouw van een sorteerloods met kantoor en</text:p>
            <text:p text:style-name="common-al">diverse andere bouwwerken wordt een omgevingsvergunning bouw aangevraagd. Het terrein wordt voorzien van een afrastering en twee in- en uitritten. </text:p>
            <text:p text:style-name="common-al"/>
            <text:p text:style-name="common-al">De aanvraag bevat de onderdelen oprichten van een milieu-inrichting, bouwen (erf- of perceelafscheiding plaatsen én bouwwerk bouwen) en uitrit aanleggen of veranderen.</text:p>
            <text:p text:style-name="common-al"/>
            <text:p text:style-name="common-al">De aard van de milieu-inrichting betreft volgens de aanvraag het inzamelen, sorteren, opbulken en opslaan van (scheeps)afvalstoffen en het behandelen van schade- en restpartijen en ladingrestanten.</text:p>
            <text:p text:style-name="common-al">Het Ministerie van Infrastructuur en Waterstaat (de hoofdingenieur-directeur van Rijkswaterstaat West-Nederland Zuid) heeft op 1 juni 2022 een aanvraag om vergunning krachtens de Waterwet van bovengenoemde aanvrager ontvangen voor het brengen van afvalwater afkomstig van de locatie gelegen aan Slag Dobbelsteen te Rotterdam-Maasvlakte in de Margriethaven, Tweede Maasvlakte Rotterdam.</text:p>
            <text:p text:style-name="common-al"/>
            <text:p text:style-name="common-al">Gedeputeerde Staten van Zuid-Holland en de minister van Infrastructuur en Waterstaat hebben besloten de gevraagde vergunningen te verlenen. Aan de vergunningen zullen voorschriften ter bescherming van het milieu worden verbonden. Tevens zal er op grond van artikel 2.2a van het Activiteitenbesluit milieubeheer maatwerkvoorschriften worden gesteld met betrekking tot het lozen van afvalwater op de gemeentelijke vuilwaterriolering en zal er op grond van artikel 2.11, lid 2 van het Activiteitenbesluit milieubeheer maatwerkvoorschriften worden gesteld met betrekking tot het uitvoeren van een onderzoek naar de bodemkwaliteit.</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beschikking en overige van belang zijnde stukken tijdens kantooruren van 29 juni 2023 tot en met </text:p>
            <text:p text:style-name="common-al">10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lichtingen over de aanvragen en de ontwerpbeschikkingen (Wabo) kunt u contact opnemen met de DCMR Milieudienst Rijnmond, via info@dcmr.nl onder vermelding van DCMR zaaknummer 1422877. Voor nadere inlichtingen over de aanvraag en de ontwerpbeschikking (Waterwet) kunt u contact opnemen met Rijkswaterstaat, via vergunningen.wnz@rws.nl onder vermelding van Rijkswaterstaat kenmerk: RWSZ2022-00008397 en RWS-2022/38670.</text:p>
            <text:p text:style-name="common-al">Voor de betreffende stukken met betrekking tot deze procedure kunt u op bijgaande link klikken:</text:p>
            <text:p text:style-name="last-al">
            <text:a xlink:href="https://loket.dcmr.nl/mozard/!suite92.scherm1007?mObj=8710174" xlink:type="simple">https://loket.dcmr.nl/mozard/!suite92.scherm1007?mObj=87101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2877</meta:user-defined>
    <meta:user-defined meta:name="DCTERMS.abstract">GS hebben besloten vergunning te verlenen inzake oprichten milieu-inrichting, bouw en uitrit aanleggen of veranderen. </meta:user-defined>
    <dc:language>nl</dc:language>
    <meta:user-defined meta:name="OVERHEIDop.locatietype/OVERHEIDop.gebiedsmarkering">Weg</meta:user-defined>
    <meta:user-defined meta:name="DC.title">Kennisgeving beschikkingen Bek &amp; Verburg B.V. (1422877)</meta:user-defined>
    <meta:user-defined meta:name="DCTERMS.W3CDTF/DCTERMS.available">2023-06-28</meta:user-defined>
    <meta:user-defined meta:name="DCTERMS.W3CDTF/OVERHEIDop.jaargang">2023</meta:user-defined>
    <meta:user-defined meta:name="OVERHEIDop.publicationIssue">7179</meta:user-defined>
    <meta:user-defined meta:name="OVERHEIDop.PrbID/DC.identifier">prb-2023-7179</meta:user-defined>
    <meta:user-defined meta:name="OVERHEIDop.versieInformatie"/>
  </office:meta>
</office:document-meta>
</file>