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cht 1 tot en met 24, Schans 1 tot en met 24, Toren 1 tot en met 24 en Hofnar 2 tot en met 6, 60 tot en met 64 en 69 tot en met 83, Jonkerhof 1 tot en met 32, Kruisvaarder 2 tot en met 44, Nachtwaker 21 tot en met 61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De locatie betreft <text:span text:style-name="nadrukvet">Burcht 1 tot en met 24, Schans 1 tot en met 24, Toren 1 tot en met 24 en Hofnar 2 tot en met 6, 60 tot en met 64 en 69 tot en met 83, Jonkerhof 1 tot en met 32, Kruisvaarder 2 tot en met 44, Nachtwaker 21 tot en met 61 te Rhoon</text:span></text:p>
            <text:p text:style-name="common-al">
            <text:span text:style-name="nadrukvet">Bezwaar</text:span>
          </text:p>
            <text:p text:style-name="common-al">De beschikking is op 22 juni 2023 verzonden. Een belanghebbende kan tot en met 3 augustus 2023 een bezwaarschrift indienen bij Gedeputeerde Staten van Zuid-Holland, t.a.v. het Awb secretariaat, Postbus 90602, 2509 LP Den Haag, onder vermelding van het zaaknummer <text:span text:style-name="nadrukvet">010418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urcht 1 tot en met 24, Schans 1 tot en met 24, Toren 1 tot en met 24 en Hofnar 2 tot en met 6, 60 tot en met 64 en 69 tot en met 83, Jonkerhof 1 tot en met 32, Kruisvaarder 2 tot en met 44, Nachtwaker 21 tot en met 61 te Rhoon</meta:user-defined>
    <meta:user-defined meta:name="DCTERMS.W3CDTF/DCTERMS.available">2023-06-26</meta:user-defined>
    <meta:user-defined meta:name="DCTERMS.W3CDTF/OVERHEIDop.jaargang">2023</meta:user-defined>
    <meta:user-defined meta:name="OVERHEIDop.publicationIssue">7178</meta:user-defined>
    <meta:user-defined meta:name="OVERHEIDop.PrbID/DC.identifier">prb-2023-7178</meta:user-defined>
    <meta:user-defined meta:name="OVERHEIDop.versieInformatie"/>
  </office:meta>
</office:document-meta>
</file>