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Esso Nederland B.V. (1292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13 december 2021 een aanvraag ontvangen van Esso Nederland B.V. voor het wijzigen van een voorschrift van de omgevingsvergunning van 23 november 2015 met kenmerk 21988172 / 232500 voor de inrichting aan de Botlekweg 121, 3197 KA Rotterdam - Botlek. krachtens artikel 2.31 van de Wet algemene bepalingen omgevingsrecht te wijzigen/aan te vullen.</text:p>
            <text:p text:style-name="common-al"/>
            <text:p text:style-name="common-al">Het betreft een inrichting voor de raffinage van aardolie en de productie van aromatische koolwaterstoffen.</text:p>
            <text:p text:style-name="common-al">Gedeputeerde Staten van Zuid-Holland maken bekend dat zij het voornemen hebben de voorschriften 3.15.7, 7.6.6, 7.6.7, 7.6.9, 7.6.10, 8.2.2, 8.3.2 en 10.5.1 verbonden aan de omgevingsvergunning van 23 november 2015, met kenmerk 21988172 / 232500, in te trekken en te vervangen. Tevens trekken wij de voorschriften 7.6.10a en 10.6.1 van de omgevingsvergunning van 23 november 2015, met kenmerk 21988172/232500 i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van belang zijnde stukken tijdens kantooruren van 28 juni 2023 tot en met </text:p>
            <text:p text:style-name="common-al">8 augustus 2023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Voorne aan Zee, Slagveld 36 te Brielle, na telefonische afspraak;</text:p>
            <text:p text:style-name="common-al">- de gemeente Maassluis, Koningshoek 93050 te Maassluis, na telefonische afspraak;</text:p>
            <text:p text:style-name="common-al">- de gemeente Midden Delfland, Anna van Raesfeltstraat 37 te Schipluiden, na telefonische afspraak;</text:p>
            <text:p text:style-name="common-al">- de gemeente Voorne aan Zee, Raadhuislaan 6 te Rockanje, na telefonische afspraak;</text:p>
            <text:p text:style-name="common-al">- de gemeente Westland, Omgevingscontactcentrum, Verdilaan 7 te Naaldwijk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1292339 en het Olo nummer: 6584293.</text:p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8710142" xlink:type="simple">https://loket.dcmr.nl/mozard/!suite92.scherm1007?mObj=87101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7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7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339</meta:user-defined>
    <meta:user-defined meta:name="DCTERMS.abstract">GS hebben voornemen, diverse voorschriften uit omgevingsvergunning dd 23-11-2015 in te trekken en te vervangen. </meta:user-defined>
    <dc:language>nl</dc:language>
    <meta:user-defined meta:name="OVERHEIDop.locatietype/OVERHEIDop.gebiedsmarkering">Adres</meta:user-defined>
    <meta:user-defined meta:name="DC.title">Kennisgeving ontwerpbeschikking Esso Nederland B.V. (1292339)</meta:user-defined>
    <meta:user-defined meta:name="DCTERMS.W3CDTF/DCTERMS.available">2023-06-27</meta:user-defined>
    <meta:user-defined meta:name="DCTERMS.W3CDTF/OVERHEIDop.jaargang">2023</meta:user-defined>
    <meta:user-defined meta:name="OVERHEIDop.publicationIssue">7177</meta:user-defined>
    <meta:user-defined meta:name="OVERHEIDop.PrbID/DC.identifier">prb-2023-7177</meta:user-defined>
    <meta:user-defined meta:name="OVERHEIDop.versieInformatie"/>
  </office:meta>
</office:document-meta>
</file>