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UEZ RR IWS Remediation B.V. (1960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6 december 2022 een aanvraag ontvangen van SUEZ RR IWS Remediation B.V. om, krachtens artikel 2.33 van de Wet algemene bepalingen omgevingsrecht, de vergunning van </text:p>
            <text:p text:style-name="common-al">7 november 2001, met kenmerk 341008, gewijzigd op 28 maart 2007 met kenmerk 340887 / 20328736 voor de inrichting aan de Nieuwe Waterwegstraat 23, 3115 HE Schiedam., in te trekken.</text:p>
            <text:p text:style-name="common-al">Het betreft een inrichting voor het op- en overslaan en sorteren van bedrijfs- en gevaarlijke afvalstoffen, inclusief het gebruik van een grondreinigingsinstallatie.</text:p>
            <text:p text:style-name="common-al">De gedeeltelijke intrekking betreft de intrekking van een groot aantal Euralcodes van de binnen de inrichting te accepteren afvalstoffen. Deze gedeeltelijke intrekking is eveneens verwoord in het bij de aanvraag ter goedkeuring ingediende Acceptatie en verwerkingsbeleid en administratieve organisatie en interne controledocument (hierna: AV-AO/IC) van 28 april 2023, versie 1.5 voor de verwerking en registratie van afvalstoffen. Het AV-AO/IC is aangepast en ter goedkeuring ingediend op verzoek van het bevoegd gezag. Met dit besluit verlenen wij tevens goedkeuring aan het AV-AO/IC van 28 april 2023, versie 1.5.</text:p>
            <text:p text:style-name="common-al">Gedeputeerde Staten van Zuid-Holland maken bekend dat zij het voornemen hebben de vergunning in te trekken.</text:p>
            <text:p text:style-name="common-al"/>
            <text:p text:style-name="common-al">
            <text:span text:style-name="nadrukvet">Inzage</text:span>
          </text:p>
            <text:p text:style-name="common-al">U kunt de ontwerpbeschikking en overig van belang zijnde stukken tijdens kantooruren van 28 juni 2023 tot en met </text:p>
            <text:p text:style-name="common-al">8 augustus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  </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60856.</text:p>
            <text:p text:style-name="common-al">Voor de betreffende stukken met betrekking tot deze procedure kunt u op bijgaande link klikken:</text:p>
            <text:p text:style-name="common-al">
            <text:a xlink:href="https://loket.dcmr.nl/mozard/!suite92.scherm1007?mObj=8748865" xlink:type="simple">https://loket.dcmr.nl/mozard/!suite92.scherm1007?mObj=874886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7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60856</meta:user-defined>
    <meta:user-defined meta:name="DCTERMS.abstract">GS hebben voornemen vergunning in te trekken inzake het intrekken van een groot aantal Euralcodes. </meta:user-defined>
    <dc:language>nl</dc:language>
    <meta:user-defined meta:name="OVERHEIDop.locatietype/OVERHEIDop.gebiedsmarkering">Adres</meta:user-defined>
    <meta:user-defined meta:name="DC.title">Kennisgeving ontwerpbeschikking SUEZ RR IWS Remediation B.V. (1960856)</meta:user-defined>
    <meta:user-defined meta:name="DCTERMS.W3CDTF/DCTERMS.available">2023-06-27</meta:user-defined>
    <meta:user-defined meta:name="DCTERMS.W3CDTF/OVERHEIDop.jaargang">2023</meta:user-defined>
    <meta:user-defined meta:name="OVERHEIDop.publicationIssue">7174</meta:user-defined>
    <meta:user-defined meta:name="OVERHEIDop.PrbID/DC.identifier">prb-2023-7174</meta:user-defined>
    <meta:user-defined meta:name="OVERHEIDop.versieInformatie"/>
  </office:meta>
</office:document-meta>
</file>