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Nauerna 1, Assendelft - Afvalzorg Deponie B.V., Stortplaats Nauer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veranderen van de inrichting door het uitbreiden van de waterbehandelingsinstallatie van de bodemaswasinstallatie (Bawi) met een tweede verdamperlijn. </text:p>
            <text:p text:style-name="common-al">Aanvrager: Afvalzorg Deponie B.V. </text:p>
            <text:p text:style-name="common-al">Zaaknummer: 11940708 </text:p>
            <text:p text:style-name="common-al">
            <text:span text:style-name="nadrukvet">Inzage </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Zaanstad, bij de balie Klantcontact Vergunningen in het stadhuis, Stadhuisplein 100 te Zaandam; </text:p>
            <text:p text:style-name="common-al">-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6250</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Nauerna 1, Assendelft - Afvalzorg Deponie B.V., Stortplaats Nauerna</meta:user-defined>
    <meta:user-defined meta:name="OVERHEIDop.datumEindeReactietermijn">2023-08-08</meta:user-defined>
    <meta:user-defined meta:name="OVERHEIDop.terinzageleggingBG">https://mozardloket.odnzkg.nl/mozard/!suite42.scherm1260?mObj=1326250</meta:user-defined>
    <meta:user-defined meta:name="DCTERMS.W3CDTF/DCTERMS.available">2023-06-26</meta:user-defined>
    <meta:user-defined meta:name="DCTERMS.W3CDTF/OVERHEIDop.jaargang">2023</meta:user-defined>
    <meta:user-defined meta:name="OVERHEIDop.publicationIssue">7172</meta:user-defined>
    <meta:user-defined meta:name="OVERHEIDop.PrbID/DC.identifier">prb-2023-7172</meta:user-defined>
    <meta:user-defined meta:name="OVERHEIDop.versieInformatie"/>
  </office:meta>
</office:document-meta>
</file>