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Den Hartog B.V. (2045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het voornemen de op 19 maart 2009, met kenmerk: 2009006262/0047263/AB aan Den Hartog B.V. voor de inrichting aan de Haven 2, 2964 AA te Groot-Ammers verleende vergunning krachtens artikel 2.31 van de Wet algemene bepalingen omgevingsrecht te wijzigen/aan te vullen.</text:p>
            <text:p text:style-name="common-al">De inrichting betreft een tankpark voor de op- en overslag van brandbare vloeistoffen.</text:p>
            <text:p text:style-name="common-al">Deze ambtshalve wijziging betreft herziene conclusies over de beste beschikbare technieken met betrekking tot de </text:p>
            <text:p text:style-name="common-al">PGS 29:2016 versie 1.1., met als onderwerp tankputbrandbestrijding.</text:p>
            <text:p text:style-name="common-al">Gedeputeerde Staten van Zuid-Holland maken bekend dat zij het voornemen hebben de vergunning te wijzig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van belang zijnde stukken tijdens kantooruren van 29 juni 2023 tot en met </text:p>
            <text:p text:style-name="common-al">9 augustus 2023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Molenlanden, Groeneweg 33 te Hoornaar, uitsluitend na telefonisch afspraak via telefoonnummer 088 – 751 50 00 bij het team Milieu;</text:p>
            <text:p text:style-name="common-al">- de gemeente Krimpenerwaard, Dorpsplein 8 te Stolwijk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045889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710126" xlink:type="simple">https://loket.dcmr.nl/mozard/!suite92.scherm1007?mObj=87101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5889</meta:user-defined>
    <meta:user-defined meta:name="DCTERMS.abstract">GS hebben voornemen, vergunning te wijzigen inzake herziene conclusies over best beschikbare technieken mbt PGS 29</meta:user-defined>
    <dc:language>nl</dc:language>
    <meta:user-defined meta:name="OVERHEIDop.locatietype/OVERHEIDop.gebiedsmarkering">Adres</meta:user-defined>
    <meta:user-defined meta:name="DC.title">Kennisgeving ontwerpbeschikking Den Hartog B.V. (2045889)</meta:user-defined>
    <meta:user-defined meta:name="DCTERMS.W3CDTF/DCTERMS.available">2023-06-28</meta:user-defined>
    <meta:user-defined meta:name="DCTERMS.W3CDTF/OVERHEIDop.jaargang">2023</meta:user-defined>
    <meta:user-defined meta:name="OVERHEIDop.publicationIssue">7171</meta:user-defined>
    <meta:user-defined meta:name="OVERHEIDop.PrbID/DC.identifier">prb-2023-7171</meta:user-defined>
    <meta:user-defined meta:name="OVERHEIDop.versieInformatie"/>
  </office:meta>
</office:document-meta>
</file>