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provinciesecretaris van Noord-Holland van 12 januari 2023, nr. 1937151/1937170, tot wijziging van het Besluit ondermandaat, -volmacht en machtiging Human Resource Management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naar aanleiding van organisatorische wijzigingen het onderhavige besluit dient te worden aangepast;</text:p>
            <text:p text:style-name="al"/>
            <text:p text:style-name="al">Gelet op afdeling 10.1.1. van de Algemene wet bestuursrecht en de artikelen 6 en 7 van het Besluit mandaat, volmacht- en machtiging Human Resource Management Noord-Holland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ondermandaat, -volmacht en machtiging Human Resource Management Noord-Holland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3 wordt als volgt gewijzigd: </text:p>
            <text:p text:style-name="al"/>
            <text:list text:style-name="id1-3-2-2-1-8">
              <text:list-item text:style-override="id1-3-2-2-1-8-1">
                <text:number>1.</text:number>
                <text:p text:style-name="al">In onderdeel a wordt ”bezoldiging” vervangen door “doorbetaling van loon”.</text:p>
              </text:list-item>
              <text:list-item text:style-override="id1-3-2-2-1-8-2">
                <text:number>2.</text:number>
                <text:p text:style-name="al">Onder vervanging van de punt aan het slot van onderdeel b door een puntkomma wordt een onderdeel toegevoegd, luidende: </text:p>
                <text:list text:style-name="id1-3-2-2-1-8-2-3">
                  <text:list-item text:style-override="id1-3-2-2-1-8-2-3-1">
                    <text:number>c.</text:number>
                    <text:p text:style-name="al">het vaststellen van een jaarrooster conform de geldende bijzondere werktijdenregeling, waarbij voor de unit Huis van Hilde geldt dat deze bevoegdheid belegd is bij de unitmanager. 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/>
            <text:p text:style-name="al">
            <text:span text:style-name="nadrukvet">Artikel 4</text:span>
          </text:p>
            <text:p text:style-name="al">Aan artikel 4 wordt een lid toegevoegd, luidende: </text:p>
            <text:p text:style-name="al"/>
            <text:list text:style-name="id1-3-2-2-1-14">
              <text:list-item text:style-override="id1-3-2-2-1-14-1">
                <text:number>3.</text:number>
                <text:p text:style-name="al">Aan de Centrale Arbo coördinator (Specialist) van de sector Human Resource Management wordt ondermandaat, -volmacht en -machtiging verleend voor het besluit tot het aangaan van overeenkomsten met betrekking tot Arbo-hulpmidde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januari 2023</text:span></text:p>
          </text:section>
          <text:section text:name="ondertekening_id1-3-2-3-2">
            <text:p><text:span text:style-name="functie"/></text:p>
            <text:p><text:span text:style-name="functie">De provinciesecretaris van Noord-Holland,</text:span></text:p>
            <text:p><text:span text:style-name="functie">R.M. Berg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4-01</meta:user-defined>
    <meta:user-defined meta:name="DC.source">Besluit mandaat, volmacht- en machtiging Human Resource Management Noord-Holland]|[https://lokaleregelgeving.overheid.nl/CVDR659268/1</meta:user-defined>
    <meta:user-defined meta:name="OVERHEIDop.referentienummer">1937151/1937170</meta:user-defined>
    <meta:user-defined meta:name="DCTERMS.alternative">Besluit ondermandaat, -volmacht en machtiging Human Resource Management Noord-Holland</meta:user-defined>
    <dc:language>nl</dc:language>
    <meta:user-defined meta:name="OVERHEIDop.locatietype/OVERHEIDop.gebiedsmarkering">Provincie</meta:user-defined>
    <meta:user-defined meta:name="DC.title">Besluit van de provinciesecretaris de provincie Noord-Holland van 17 juni 2021, nr. 1638587/1651843 houdende regels omtrent ondermandaat, –volmacht en machtiging (Besluit ondermandaat, -volmacht en machtiging Human Resource Management Noord-Holland)</meta:user-defined>
    <meta:user-defined meta:name="DCTERMS.W3CDTF/DCTERMS.available">2023-01-24</meta:user-defined>
    <meta:user-defined meta:name="DCTERMS.W3CDTF/OVERHEIDop.jaargang">2023</meta:user-defined>
    <meta:user-defined meta:name="OVERHEIDop.publicationIssue">717</meta:user-defined>
    <meta:user-defined meta:name="OVERHEIDop.betreftRegeling">CVDR659264_2</meta:user-defined>
    <meta:user-defined meta:name="OVERHEIDop.PrbID/DC.identifier">prb-2023-717</meta:user-defined>
    <meta:user-defined meta:name="xs:date/OVERHEIDop.startdatum">2023-01-25</meta:user-defined>
    <meta:user-defined meta:name="OVERHEIDop.versieInformatie"/>
  </office:meta>
</office:document-meta>
</file>