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2157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 LH te Rotterdam - Europoort</text:p>
            <text:p text:style-name="common-al">Activiteit : Bouwen, Handelen in strijd met regels ruimtelijke ordening, Milieuneutraal wijzigen   Reclame en Werk of werkzaamheden uitvoeren</text:p>
            <text:p text:style-name="common-al">Voor : Nieuwbouw van een kantoorgebouw, inclusief fietsenstalling / containerberging, uitbreiding van de parkeerterrein en vervangen van de bestaande septic-tank</text:p>
            <text:p text:style-name="common-al">Aanvraagdatum : 9 juni 2023</text:p>
            <text:p text:style-name="common-al">OLO nummer : 7857661</text:p>
            <text:p text:style-name="common-al">Zaaknummer : 21576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7665 en het Olo nummer: 78576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6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6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7665</meta:user-defined>
    <meta:user-defined meta:name="DCTERMS.abstract">GS maken bekend dat aanvraag omgevingsvergunning met reguliere voorbereidingsprocedure is ontvangen voor nieuwbouw kantoorgebouw</meta:user-defined>
    <dc:language>nl</dc:language>
    <meta:user-defined meta:name="OVERHEIDop.locatietype/OVERHEIDop.gebiedsmarkering">Adres</meta:user-defined>
    <meta:user-defined meta:name="DC.title">Kennisgeving aanvraag Evos Rotterdam B.V.2157665</meta:user-defined>
    <meta:user-defined meta:name="DCTERMS.W3CDTF/DCTERMS.available">2023-06-26</meta:user-defined>
    <meta:user-defined meta:name="DCTERMS.W3CDTF/OVERHEIDop.jaargang">2023</meta:user-defined>
    <meta:user-defined meta:name="OVERHEIDop.publicationIssue">7167</meta:user-defined>
    <meta:user-defined meta:name="OVERHEIDop.PrbID/DC.identifier">prb-2023-7167</meta:user-defined>
    <meta:user-defined meta:name="OVERHEIDop.versieInformatie"/>
  </office:meta>
</office:document-meta>
</file>