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Wet natuurbescherming voor de sloop van het hoofdgebouw (PEN-dorp), twee bijgebouwen en bomenkap en vervolgens de realisatie van 500-600 woningen aan de Volta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gewijzigd voor NH Development B.V. voor de sloop van het hoofdgebouw (PEN-dorp), twee bijgebouwen en bomenkap en vervolgens de realisatie van 500-600 woningen aan de Voltastraat 2 te Alkmaar. De aanvraag ziet toe op de gewone dwergvleermuis, de ruige dwergvleermuis en de laatvlieger.</text:p>
            <text:p text:style-name="common-al">De aanvraag, het besluit en de bijbehorende stukken (zaaknummer OMG-008320/DMS423548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08320/DMS423548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159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15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15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08320/DMS423548</meta:user-defined>
    <dc:language>nl</dc:language>
    <meta:user-defined meta:name="OVERHEIDop.locatietype/OVERHEIDop.gebiedsmarkering">Adres</meta:user-defined>
    <meta:user-defined meta:name="DC.title">Ontheffing Wet natuurbescherming voor de sloop van het hoofdgebouw (PEN-dorp), twee bijgebouwen en bomenkap en vervolgens de realisatie van 500-600 woningen aan de Voltastraat 2 te Alkmaar</meta:user-defined>
    <meta:user-defined meta:name="DCTERMS.W3CDTF/DCTERMS.available">2023-06-26</meta:user-defined>
    <meta:user-defined meta:name="DCTERMS.W3CDTF/OVERHEIDop.jaargang">2023</meta:user-defined>
    <meta:user-defined meta:name="OVERHEIDop.externeBijlage">Ontheffing|exb-2023-30963</meta:user-defined>
    <meta:user-defined meta:name="OVERHEIDop.publicationIssue">7159</meta:user-defined>
    <meta:user-defined meta:name="OVERHEIDop.PrbID/DC.identifier">prb-2023-7159</meta:user-defined>
    <meta:user-defined meta:name="OVERHEIDop.versieInformatie"/>
  </office:meta>
</office:document-meta>
</file>