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Amsterdamsestraatweg te Abcou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2-06-2023 een ontbrandingstoestemming verleend aan Wagenvoort Vuurwerk B.V. te Wapenveld in het kader van het Vuurwerkbesluit voor het ontbranden van vuurwerk op 2 september 2023 tussen 20:30 en  22:00 uur op de locatie Amsterdamsestraatweg te Abcoude. Het besluit heeft zaakkenmerk Z/23/110035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0357. U kunt de stukken ook inzien bij de RUD Utrecht, Archimedeslaan 6, 3584 BA in Utrecht of bij gemeente Abcoud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5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5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5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ontbrandingstoestemming vuurwerk Amsterdamsestraatweg te Abcoude</meta:user-defined>
    <meta:user-defined meta:name="DCTERMS.W3CDTF/DCTERMS.available">2023-06-26</meta:user-defined>
    <meta:user-defined meta:name="DCTERMS.W3CDTF/OVERHEIDop.jaargang">2023</meta:user-defined>
    <meta:user-defined meta:name="OVERHEIDop.publicationIssue">7156</meta:user-defined>
    <meta:user-defined meta:name="OVERHEIDop.PrbID/DC.identifier">prb-2023-7156</meta:user-defined>
    <meta:user-defined meta:name="OVERHEIDop.versieInformatie"/>
  </office:meta>
</office:document-meta>
</file>