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Westelijke wegbermen Burgerweg te Hippolytushoef in de gemeente Hollands 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westelijke wegbermen Burgerweg te Hippolytushoef in de gemeente Hollands Kroo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6 juni tot 7 augustus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09424/DMS424689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15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5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5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09424 Burgwerweg, Hippolytushoef</meta:user-defined>
    <dc:language>nl</dc:language>
    <meta:user-defined meta:name="OVERHEIDop.locatietype/OVERHEIDop.gebiedsmarkering">Weg</meta:user-defined>
    <meta:user-defined meta:name="DC.title">Wet bodembescherming Beschikking Westelijke wegbermen Burgerweg te Hippolytushoef in de gemeente Hollands Kroon</meta:user-defined>
    <meta:user-defined meta:name="DCTERMS.W3CDTF/DCTERMS.available">2023-06-26</meta:user-defined>
    <meta:user-defined meta:name="DCTERMS.W3CDTF/OVERHEIDop.jaargang">2023</meta:user-defined>
    <meta:user-defined meta:name="OVERHEIDop.publicationIssue">7155</meta:user-defined>
    <meta:user-defined meta:name="OVERHEIDop.PrbID/DC.identifier">prb-2023-7155</meta:user-defined>
    <meta:user-defined meta:name="OVERHEIDop.versieInformatie"/>
  </office:meta>
</office:document-meta>
</file>