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natuurbescherming voor het in gebruik hebben van een zestal woningen waarvan er vijf worden gerealiseerd aan de Herenweg 273A te Egmond aan den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aan Fa. Job van der Pol voor het in gebruik hebben van een zestal woningen waarvan er vijf worden gerealiseerd aan de Herenweg 273A te Egmond aan den Hoef, omdat er op grond van artikel 2.7, tweede lid van de Wet natuurbescherming geen vergunning nodig is voor het project. De vergunningaanvraag heeft betrekking op o.a. het Natura 2000-gebied ‘Noordhollands duinreservaat’. </text:p>
            <text:p text:style-name="common-al">
            <text:span text:style-name="nadrukvet">Inzage</text:span>
          </text:p>
            <text:p text:style-name="common-al">De aanvraag, het ontwerpbesluit en de bijbehorende stukken (zaaknummer OMG-004974)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049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5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5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5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4974/DMS410768</meta:user-defined>
    <dc:language>nl</dc:language>
    <meta:user-defined meta:name="OVERHEIDop.locatietype/OVERHEIDop.gebiedsmarkering">Adres</meta:user-defined>
    <meta:user-defined meta:name="DC.title">Ontwerpbesluit Wet natuurbescherming voor het in gebruik hebben van een zestal woningen waarvan er vijf worden gerealiseerd aan de Herenweg 273A te Egmond aan den Hoef</meta:user-defined>
    <meta:user-defined meta:name="DCTERMS.W3CDTF/DCTERMS.available">2023-06-26</meta:user-defined>
    <meta:user-defined meta:name="DCTERMS.W3CDTF/OVERHEIDop.jaargang">2023</meta:user-defined>
    <meta:user-defined meta:name="OVERHEIDop.externeBijlage">Aanbiedingsbrief|exb-2023-30947</meta:user-defined>
    <meta:user-defined meta:name="OVERHEIDop.externeBijlage">Ontwerpbesluit|exb-2023-30948</meta:user-defined>
    <meta:user-defined meta:name="OVERHEIDop.externeBijlage">Bijlage 1|exb-2023-30949</meta:user-defined>
    <meta:user-defined meta:name="OVERHEIDop.externeBijlage">Bijlage 2|exb-2023-30950</meta:user-defined>
    <meta:user-defined meta:name="OVERHEIDop.publicationIssue">7154</meta:user-defined>
    <meta:user-defined meta:name="OVERHEIDop.PrbID/DC.identifier">prb-2023-7154</meta:user-defined>
    <meta:user-defined meta:name="OVERHEIDop.versieInformatie"/>
  </office:meta>
</office:document-meta>
</file>