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Lagendijk 5, Koog aan de Zaan - Tate &amp;amp; Lyle Netherlands B.V. - het wijzigen van de terreinindeling door het verplaatsen van een aantal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terreinindeling door het verplaatsen van een aantal activiteiten. Aanvrager: Tate &amp;amp; Lyle Netherlands B.V. Zaaknummer: 1199518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62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62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Lagendijk 5, Koog aan de Zaan - Tate &amp;amp; Lyle Netherlands B.V. - het wijzigen van de terreinindeling door het verplaatsen van een aantal activitei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7147</meta:user-defined>
    <meta:user-defined meta:name="OVERHEIDop.PrbID/DC.identifier">prb-2023-7147</meta:user-defined>
    <meta:user-defined meta:name="OVERHEIDop.versieInformatie"/>
  </office:meta>
</office:document-meta>
</file>