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Bunnik: Leemkolkweg 14 in Werkhoven UT031232527</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de gemelde wijziging is uitgevoerd. De sanering voldoet aan de criteria van het BUS en de RUS. Het gesaneerde perceelsgedeelte is nu geschikt voor de functie ‘landbouw/natuur’. Gedeputeerde Staten stemmen daarom op grond van artikel 39b, zesde lid, van de Wet bodembescherming in met het evaluatieverslag.</text:p>
            <text:p text:style-name="common-al">Verzenddatum beschikking: 22 juni 2023</text:p>
            <text:p text:style-name="common-al">Startdatum bezwaartermijn beschikking: 23 jun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18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4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4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4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232527</meta:user-defined>
    <dc:language>nl</dc:language>
    <meta:user-defined meta:name="OVERHEIDop.locatietype/OVERHEIDop.gebiedsmarkering">Adres</meta:user-defined>
    <meta:user-defined meta:name="DC.title">Provincie Utrecht Wbb bodemverontreiniging in de gemeente Bunnik: Leemkolkweg 14 in Werkhoven UT031232527</meta:user-defined>
    <meta:user-defined meta:name="DCTERMS.W3CDTF/DCTERMS.available">2023-06-26</meta:user-defined>
    <meta:user-defined meta:name="DCTERMS.W3CDTF/OVERHEIDop.jaargang">2023</meta:user-defined>
    <meta:user-defined meta:name="OVERHEIDop.publicationIssue">7146</meta:user-defined>
    <meta:user-defined meta:name="OVERHEIDop.PrbID/DC.identifier">prb-2023-7146</meta:user-defined>
    <meta:user-defined meta:name="OVERHEIDop.versieInformatie"/>
  </office:meta>
</office:document-meta>
</file>