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Landgoed Wagensveld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476 op grond van de Wet natuurbescherming verleend. De ontheffing is verleend aan Ecologisch Adviesbureau Viridis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2-00000476</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VVN-Ontheffing Soortenbescherming RI – Landgoed Wagensveld in Renswoude.</meta:user-defined>
    <meta:user-defined meta:name="DCTERMS.W3CDTF/DCTERMS.available">2023-01-23</meta:user-defined>
    <meta:user-defined meta:name="DCTERMS.W3CDTF/OVERHEIDop.jaargang">2023</meta:user-defined>
    <meta:user-defined meta:name="OVERHEIDop.externeBijlage">VVN Ontheffing Soortenbescherming_Geredigeerd|exb-2023-2967</meta:user-defined>
    <meta:user-defined meta:name="OVERHEIDop.publicationIssue">714</meta:user-defined>
    <meta:user-defined meta:name="OVERHEIDop.PrbID/DC.identifier">prb-2023-714</meta:user-defined>
    <meta:user-defined meta:name="OVERHEIDop.versieInformatie"/>
  </office:meta>
</office:document-meta>
</file>