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het opzettelijk vernielen, beschadigen of wegnemen van nesten en rustplaatsen van de huismus, ten behoeve van de werkzaamheden voor het doortrekken van de tramlijn (IJ-tram) vanaf halte IJburg, tot de nieuwe halte Strandeiland, aan de Pampuslaan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van de Wet natuurbescherming een ontheffing verleend aan de gemeente Amsterdam voor het opzettelijk vernielen, beschadigen of wegnemen van nesten en rustplaatsen van de huismus, ten behoeve van de werkzaamheden voor het doortrekken van de tramlijn (IJ-tram) vanaf halte IJburg, tot de nieuwe halte Strandeiland, aan de Pampuslaan te Amsterdam. De ontheffing wordt verleend in het belang van de volksgezondheid of de openbare veiligheid, zoals genoemd in artikel 3.3, lid 4, onder b, onderdeel 1 van de Wnb, en is geldig tot en met 15 augustus 2026.</text:p>
            <text:p text:style-name="common-al">De aanvraag, het besluit en de bijbehorende stukken (zaaknummer OMG-006129/DMS420146)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6129/DMS42014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13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3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3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6129/DMS420146</meta:user-defined>
    <dc:language>nl</dc:language>
    <meta:user-defined meta:name="OVERHEIDop.locatietype/OVERHEIDop.gebiedsmarkering">Weg</meta:user-defined>
    <meta:user-defined meta:name="DC.title">Ontheffing Wet natuurbescherming voor het opzettelijk vernielen, beschadigen of wegnemen van nesten en rustplaatsen van de huismus, ten behoeve van de werkzaamheden voor het doortrekken van de tramlijn (IJ-tram) vanaf halte IJburg, tot de nieuwe halte Strandeiland, aan de Pampuslaan te Amsterdam</meta:user-defined>
    <meta:user-defined meta:name="DCTERMS.W3CDTF/DCTERMS.available">2023-06-23</meta:user-defined>
    <meta:user-defined meta:name="DCTERMS.W3CDTF/OVERHEIDop.jaargang">2023</meta:user-defined>
    <meta:user-defined meta:name="OVERHEIDop.externeBijlage">Ontheffing|exb-2023-30831</meta:user-defined>
    <meta:user-defined meta:name="OVERHEIDop.externeBijlage">Bijlage 1|exb-2023-30832</meta:user-defined>
    <meta:user-defined meta:name="OVERHEIDop.externeBijlage">Bijlage 2|exb-2023-30833</meta:user-defined>
    <meta:user-defined meta:name="OVERHEIDop.externeBijlage">Bijlage 3|exb-2023-30834</meta:user-defined>
    <meta:user-defined meta:name="OVERHEIDop.externeBijlage">Bijlage 4|exb-2023-30835</meta:user-defined>
    <meta:user-defined meta:name="OVERHEIDop.publicationIssue">7136</meta:user-defined>
    <meta:user-defined meta:name="OVERHEIDop.PrbID/DC.identifier">prb-2023-7136</meta:user-defined>
    <meta:user-defined meta:name="OVERHEIDop.versieInformatie"/>
  </office:meta>
</office:document-meta>
</file>