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 (2025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OCI Terminal Europoort B.V.</text:p>
            <text:p text:style-name="common-al">Locatie : Wolgaweg 31, 3198 LR te Rotterdam- Europoort</text:p>
            <text:p text:style-name="common-al">Activiteit : Bouwen en Milieuneutraal wijzigen</text:p>
            <text:p text:style-name="common-al">Voor : Het voornemen van OTE om haar leidinginfrastructuur te verbeteren en toekomstbestendig te   maken</text:p>
            <text:p text:style-name="common-al">Aanvraagdatum : 2 maart 2023</text:p>
            <text:p text:style-name="common-al">Besluitdatum : 12 juni 2023</text:p>
            <text:p text:style-name="common-al">Bekendmaking : 20 juni 2023</text:p>
            <text:p text:style-name="common-al">Olo nummer : 7621207</text:p>
            <text:p text:style-name="common-al">Zaaknummer : 202569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25694 en het Olo nummer: 7621207.</text:p>
            <text:p text:style-name="common-al"/>
            <text:p text:style-name="common-al">Voor de betreffende stukken met betrekking tot deze procedure kunt u op bijgaande link klikken:</text:p>
            <text:p text:style-name="common-al">
            <text:a xlink:href="https://loket.dcmr.nl/mozard/!suite92.scherm1007?mObj=8709933" xlink:type="simple">https://loket.dcmr.nl/mozard/!suite92.scherm1007?mObj=87099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3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3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5694</meta:user-defined>
    <meta:user-defined meta:name="DCTERMS.abstract">GS maken bekend dat omgevingsvergunning is verleend voor voornemen OTE om leidinginfrastructuur te verbeteren en toekomstbestendig te maken. </meta:user-defined>
    <dc:language>nl</dc:language>
    <meta:user-defined meta:name="OVERHEIDop.locatietype/OVERHEIDop.gebiedsmarkering">Adres</meta:user-defined>
    <meta:user-defined meta:name="DC.title">Kennisgeving beschikking OCI Terminal Europoort B.V. (2025694)</meta:user-defined>
    <meta:user-defined meta:name="DCTERMS.W3CDTF/DCTERMS.available">2023-06-23</meta:user-defined>
    <meta:user-defined meta:name="DCTERMS.W3CDTF/OVERHEIDop.jaargang">2023</meta:user-defined>
    <meta:user-defined meta:name="OVERHEIDop.publicationIssue">7134</meta:user-defined>
    <meta:user-defined meta:name="OVERHEIDop.PrbID/DC.identifier">prb-2023-7134</meta:user-defined>
    <meta:user-defined meta:name="OVERHEIDop.versieInformatie"/>
  </office:meta>
</office:document-meta>
</file>