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Greif Nederland B.V. (2065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Greif Nederland B.V.</text:p>
            <text:p text:style-name="common-al">Locatie : Isarweg 10, 3198 LP te Rotterdam-Europoort</text:p>
            <text:p text:style-name="common-al">Activiteit : Milieuneutraal wijzigen</text:p>
            <text:p text:style-name="common-al">Voor : Het vervangen van een moffeloven en een naverbrander door een nieuwe moffeloven met  geïntegreerde naverbrander</text:p>
            <text:p text:style-name="common-al">Aanvraagdatum  : 26 mei 2023</text:p>
            <text:p text:style-name="common-al">Verzenddatum : 20 juni 2023</text:p>
            <text:p text:style-name="common-al">OLO nummer : 7827175</text:p>
            <text:p text:style-name="common-al">Zaaknummer  : 20656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 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065607 en het Olo nummer: 782717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3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3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3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65607</meta:user-defined>
    <meta:user-defined meta:name="DCTERMS.abstract">GS maken bekend dat proceduretermijn met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Greif Nederland B.V. (2065607)</meta:user-defined>
    <meta:user-defined meta:name="DCTERMS.W3CDTF/DCTERMS.available">2023-06-23</meta:user-defined>
    <meta:user-defined meta:name="DCTERMS.W3CDTF/OVERHEIDop.jaargang">2023</meta:user-defined>
    <meta:user-defined meta:name="OVERHEIDop.publicationIssue">7133</meta:user-defined>
    <meta:user-defined meta:name="OVERHEIDop.PrbID/DC.identifier">prb-2023-7133</meta:user-defined>
    <meta:user-defined meta:name="OVERHEIDop.versieInformatie"/>
  </office:meta>
</office:document-meta>
</file>