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ineken Netherlands Supply B.V. (2103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Heineken Netherlands Supply B.V.</text:p>
            <text:p text:style-name="common-al">Locatie : Burgemeester Smeetsweg 1, 2382 PH te Zoeterwoude</text:p>
            <text:p text:style-name="common-al">Activiteit : Bouwen, Handelen in strijd met regels ruimtelijke ordening en Milieuneutraal wijzigen</text:p>
            <text:p text:style-name="common-al">Voor  : Een nieuwe locatie voor de vergunde warmtepompen (gebouw, tank), de aanleg van leidingen   ammoniak en warm water over de Weipoortse Vliet en een hoger volume ammoniak in het   warmtepompencircuit</text:p>
            <text:p text:style-name="common-al">Aanvraagdatum  : 1 mei 2023</text:p>
            <text:p text:style-name="common-al">Verzenddatum : 16 juni 2023</text:p>
            <text:p text:style-name="common-al">OLO nummer : 7649535</text:p>
            <text:p text:style-name="common-al">Zaaknummer  : 21031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03107 en het Olo nummer: 76495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3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3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03107</meta:user-defined>
    <meta:user-defined meta:name="DCTERMS.abstract">GS 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Heineken Netherlands Supply B.V. (2103107)</meta:user-defined>
    <meta:user-defined meta:name="DCTERMS.W3CDTF/DCTERMS.available">2023-06-23</meta:user-defined>
    <meta:user-defined meta:name="DCTERMS.W3CDTF/OVERHEIDop.jaargang">2023</meta:user-defined>
    <meta:user-defined meta:name="OVERHEIDop.publicationIssue">7130</meta:user-defined>
    <meta:user-defined meta:name="OVERHEIDop.PrbID/DC.identifier">prb-2023-7130</meta:user-defined>
    <meta:user-defined meta:name="OVERHEIDop.versieInformatie"/>
  </office:meta>
</office:document-meta>
</file>