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Wijziging uitvoeringstermijn vergunning met kenmerk Z2019-0003033/D2020-149791 van 16 april 2020</text:p>
            <text:p text:style-name="common-al">Aanvrager : Staatsbosbeheer</text:p>
            <text:p text:style-name="common-al">Locatie : Oostvaardersplassen in Lelystad</text:p>
            <text:p text:style-name="common-al">Verzenddatum : 19 januari 2023</text:p>
            <text:p text:style-name="common-al"/>
            <text:p text:style-name="common-al">
            <text:span text:style-name="nadrukvet">Ter inzage</text:span>
          </text:p>
            <text:p text:style-name="common-al">Het besluit is vanaf 24 januar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173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1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ntgrondingenwet Besluit</meta:user-defined>
    <meta:user-defined meta:name="DCTERMS.W3CDTF/DCTERMS.available">2023-01-23</meta:user-defined>
    <meta:user-defined meta:name="DCTERMS.W3CDTF/OVERHEIDop.jaargang">2023</meta:user-defined>
    <meta:user-defined meta:name="OVERHEIDop.externeBijlage">Besluit termijnverlenging Staatsbosbeheer|exb-2023-2949</meta:user-defined>
    <meta:user-defined meta:name="OVERHEIDop.publicationIssue">713</meta:user-defined>
    <meta:user-defined meta:name="OVERHEIDop.PrbID/DC.identifier">prb-2023-713</meta:user-defined>
    <meta:user-defined meta:name="OVERHEIDop.versieInformatie"/>
  </office:meta>
</office:document-meta>
</file>