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inpandige rolvlonderwasinstallatie bij de werkeenheid On-Site Logistic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inpandige rolvlonderwasinstallatie bij de werkeenheid On-Site Logistics. Rolvlonders worden bij Servicecenter WAW gesorteerd, geïnspecteerd, vrijgemaakt van folie, bindband en beschadigingen. Vervolgens worden deze schoongespoten, gestapeld en verzend gereed gemaakt. De nieuwe installatie is nodig om kunststof vlonders te reinigen. Datum besluit: 20 juni 2023 Aanvrager: Tata Steel IJmuiden B.V. Zaaknummer: 119953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0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2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08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inpandige rolvlonderwasinstallatie bij de werkeenheid On-Site Logistics</meta:user-defined>
    <meta:user-defined meta:name="OVERHEIDop.datumEindeReactietermijn">2023-08-02</meta:user-defined>
    <meta:user-defined meta:name="OVERHEIDop.terinzageleggingBG">https://mozardloket.odnzkg.nl/mozard/!suite42.scherm1260?mObj=1326089</meta:user-defined>
    <meta:user-defined meta:name="DCTERMS.W3CDTF/DCTERMS.available">2023-06-23</meta:user-defined>
    <meta:user-defined meta:name="DCTERMS.W3CDTF/OVERHEIDop.jaargang">2023</meta:user-defined>
    <meta:user-defined meta:name="OVERHEIDop.publicationIssue">7126</meta:user-defined>
    <meta:user-defined meta:name="OVERHEIDop.PrbID/DC.identifier">prb-2023-7126</meta:user-defined>
    <meta:user-defined meta:name="OVERHEIDop.versieInformatie"/>
  </office:meta>
</office:document-meta>
</file>