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2024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maart 2023 van BP Raffinaderij Rotterdam B.V. een aanvraag ontvangen met het verzoek de voorschriften 14.1.1 tot en met 14.1.6 in te trekken, behorende bij de omgevingsvergunning van 1 juni 2016, met kenmerk BES 98392131-99991571004, voor de locatie d'Arcyweg 76, Rotterdam-Europoort. </text:p>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De vermelde voorschriften zien op het ontwerp, de fabricage, de samenbouw, de beveiliging, de overeenstemmingsbeoordeling, de ingebruikname en het gebruik van stationaire drukapparatuur, samenstellen en druksystemen waarvan de maximaal toelaatbare druk (PS) ligt tussen -1 en 0,5 bar. De betreffende voorschriften zijn vanwege de voorgeschreven systematiek volgens bpRR in strijd met het Warenwetbesluit drukapparatuur. Bovendien vallen de betreffende systemen al onder de zorgplicht (art. 7.4a Arbobesluit). </text:p>
            <text:p text:style-name="common-al">Gedeputeerde Staten van Zuid-Holland maken bekend dat zij het voornemen de vermelde voorschriften in te trekken.</text:p>
            <text:p text:style-name="common-al"/>
            <text:p text:style-name="common-al">
            <text:span text:style-name="nadrukvet">Inzage</text:span>
          </text:p>
            <text:p text:style-name="common-al">U kunt de ontwerpbeschikking en van belang zijnde stukken tijdens kantooruren van 27 juni 2023 tot en met </text:p>
            <text:p text:style-name="common-al">7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de gemeente Maassluis, Koningshoek 93050 te Maassluis, na telefonische afspraak;</text:p>
            <text:p text:style-name="common-al">- de gemeente Voorne aan Zee, Raadhuislaan 6 te Rockanje, na telefonische afspraak (Westvoorne??)</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24916 en het Olo nummer: 7628375.</text:p>
            <text:p text:style-name="common-al">Voor de betreffende stukken met betrekking tot deze procedure kunt u op bijgaande link klikken:</text:p>
            <text:p text:style-name="last-al">
            <text:a xlink:href="https://loket.dcmr.nl/mozard/!suite92.scherm1007?mObj=8732876" xlink:type="simple">https://loket.dcmr.nl/mozard/!suite92.scherm1007?mObj=87328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916</meta:user-defined>
    <meta:user-defined meta:name="DCTERMS.abstract">GS hebben voornemen voorschriften inzake ontwerp, fabricage, samenbouw, beveiliging, overeenstemmingsbeoordeling, ingebruikname en gebruik stationair drukapparatuur. </meta:user-defined>
    <dc:language>nl</dc:language>
    <meta:user-defined meta:name="OVERHEIDop.locatietype/OVERHEIDop.gebiedsmarkering">Adres</meta:user-defined>
    <meta:user-defined meta:name="DC.title">Kennisgeving ontwerpbeschikking BP Raffinaderij Rotterdam B.V. (2024916)</meta:user-defined>
    <meta:user-defined meta:name="DCTERMS.W3CDTF/DCTERMS.available">2023-06-26</meta:user-defined>
    <meta:user-defined meta:name="DCTERMS.W3CDTF/OVERHEIDop.jaargang">2023</meta:user-defined>
    <meta:user-defined meta:name="OVERHEIDop.publicationIssue">7124</meta:user-defined>
    <meta:user-defined meta:name="OVERHEIDop.PrbID/DC.identifier">prb-2023-7124</meta:user-defined>
    <meta:user-defined meta:name="OVERHEIDop.versieInformatie"/>
  </office:meta>
</office:document-meta>
</file>