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daver Compost B.V. 12924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31 mei 2006, met kenmerk: 340830/20286160 aan Indaver Compost B.V. voor de inrichting aan de Elbeweg 96, 3198LC te Rotterdam - Europoort verleende vergunning krachtens artikel 2.31 van de Wet algemene bepalingen omgevingsrecht te wijzigen/aan te vullen.</text:p>
            <text:p text:style-name="common-al"/>
            <text:p text:style-name="common-al">Het betreft een inrichting ten behoeve van de compostering van groente-, fruit- en tuinafval (GFT) en daaraan analoog afval met een maximale capaciteit van 100.000 ton per jaar. Tevens vindt overslag van maximaal 20.000 ton composteerbaar afval per jaar plaats.</text:p>
            <text:p text:style-name="common-al"/>
            <text:p text:style-name="common-al">Deze ambtshalve wijziging betreft een actualisatie van de voorschriften van de geldende omgevingsvergunning met betrekking tot de omgang met zeer zorgwekkende stoffen, naar aanleiding van het in werking treden van het Landelijk Afvalbeheerplan 2017-2029. Tevens betreft deze ambtshalve wijziging een actualisatie van de voorschriften van de voorschriften van de geldende omgevingsvergunning met betrekking tot de BBT-conclusies afvalbehandeling 2018 naar aanleiding van de publicatie van het EU uitvoeringsbesluit 2018/1147 van 10 augustus 2018.</text:p>
            <text:p text:style-name="common-al"/>
            <text:p text:style-name="common-al">Gedeputeerde Staten van Zuid-Holland maken bekend dat zij het voornemen hebben de vergunning aan te vullen.</text:p>
            <text:p text:style-name="common-al"/>
            <text:p text:style-name="tussenkopcur">Inzage</text:p>
            <text:p text:style-name="common-al">U kunt de ontwerpbeschikking tijdens kantooruren van 27 juni 2023 tot en met 7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Slagveld 36 te Brielle,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92402.</text:p>
            <text:p text:style-name="common-al">Voor de betreffende stukken met betrekking tot deze procedure kunt u op bijgaande link klikken:</text:p>
            <text:p text:style-name="common-al">
            <text:a xlink:href="https://loket.dcmr.nl/mozard/!suite92.scherm1007?mObj=8740385" xlink:type="simple">https://loket.dcmr.nl/mozard/!suite92.scherm1007?mObj=87403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2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02</meta:user-defined>
    <meta:user-defined meta:name="DCTERMS.abstract">Gedeputeerde Staten van Zuid-Holland maken bekend dat zij het voornemen hebben de vergunning aan te vullen.</meta:user-defined>
    <dc:language>nl</dc:language>
    <meta:user-defined meta:name="OVERHEIDop.locatietype/OVERHEIDop.gebiedsmarkering">Adres</meta:user-defined>
    <meta:user-defined meta:name="DC.title">Kennisgeving ontwerpbeschikking Indaver Compost B.V. 1292402</meta:user-defined>
    <meta:user-defined meta:name="DCTERMS.W3CDTF/DCTERMS.available">2023-06-26</meta:user-defined>
    <meta:user-defined meta:name="DCTERMS.W3CDTF/OVERHEIDop.jaargang">2023</meta:user-defined>
    <meta:user-defined meta:name="OVERHEIDop.publicationIssue">7121</meta:user-defined>
    <meta:user-defined meta:name="OVERHEIDop.PrbID/DC.identifier">prb-2023-7121</meta:user-defined>
    <meta:user-defined meta:name="OVERHEIDop.versieInformatie"/>
  </office:meta>
</office:document-meta>
</file>