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3, km 9,100 tot km 10,000 in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wijzingsborden naar evenement West Betuwe Spelen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17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17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1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1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1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33, km 9,100 tot km 10,000 in Buurmalsen</meta:user-defined>
    <meta:user-defined meta:name="DCTERMS.W3CDTF/DCTERMS.available">2023-06-23</meta:user-defined>
    <meta:user-defined meta:name="DCTERMS.W3CDTF/OVERHEIDop.jaargang">2023</meta:user-defined>
    <meta:user-defined meta:name="OVERHEIDop.externeBijlage">vergunning aan A.F. IJff N833 |exb-2023-30767</meta:user-defined>
    <meta:user-defined meta:name="OVERHEIDop.externeBijlage">verkeersplan, bebordingsplan en beschrijving |exb-2023-30768</meta:user-defined>
    <meta:user-defined meta:name="OVERHEIDop.externeBijlage">Bijlage 23 - Bebordingsplan |exb-2023-30769</meta:user-defined>
    <meta:user-defined meta:name="OVERHEIDop.publicationIssue">7116</meta:user-defined>
    <meta:user-defined meta:name="OVERHEIDop.PrbID/DC.identifier">prb-2023-7116</meta:user-defined>
    <meta:user-defined meta:name="OVERHEIDop.versieInformatie"/>
  </office:meta>
</office:document-meta>
</file>