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463 wijziging snelheidslimiet Noorden - Woerdense Verlaat</text:p>
      <text:section text:name="regeling_id1-3-2" text:style-name="regeling">
        <text:section text:name="aanhef_id1-3-2-1" text:style-name="aanhef"/>
        <text:section text:name="regeling-tekst_id1-3-2-2" text:style-name="regeling-tekst">
          <text:section text:name="tekst_id1-3-2-2-1" text:style-name="tekst">
            <text:p text:style-name="common-al">PZH-2023-834291158 / DOS-2023-0002424</text:p>
            <text:p text:style-name="tussenkopcur">Inleiding</text:p>
            <text:p text:style-name="common-al">De N463 is een provinciale weg gelegen tussen Noorden (gemeente Nieuwkoop) en de N212 in de provincie Utrecht. Deze provinciale weg is grotendeels buiten de bebouwde kom gelegen, maar gaat ook door de bebouwde kom van Woerdense Verlaat (gemeente Nieuwkoop). De weg heeft voornamelijk een lokale functie voor de kernen van Noorden, Nieuwkoop en Woerdense Verlaat. Het heeft daarmee geen regionale functie, wat ook terug te zien is in de relatief lage verkeersintensiteiten die gemeten zijn op de vaste meetpunten. Provincie Zuid-Holland heeft daarom besloten om de functie van de weg buiten de bebouwde kom te wijzigen van een gebiedsontsluitingsweg naar een erftoegangsweg. Dit houdt onder andere in dat de weginrichting wordt aangepast aan de landelijke verkeerskundige richtlijnen voor een erftoegangsweg en de snelheidslimiet aangepast wordt naar 60 km/u. Door deze aanpassingen zal de weg ook niet meer de status van een voorrangsweg hebben. Voor het wijzigingen van de snelheidslimiet en het opheffen van de status voorrangsweg is een verkeersbesluit benodigd. Dit verkeersbesluit heeft betrekking op het gedeelte buiten de bebouwde kom tussen Noorden en Woerdense Verlaat tussen hectometer 3,2 en hectometer 4,2.</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e status van voorrangsweg op te heffen en een snelheidsbeperking van 60 km/u in te stellen op de hoofdrijbaan tussen hectometer 3,2 en hectometer 4,2 van de N463.</text:p>
            <text:p text:style-name="tussenkopcur">Belangenafweging</text:p>
            <text:p text:style-name="common-al">In de huidige situatie geldt vanwege de functie als gebiedsontsluitingsweg een maximumsnelheid van 80km/h buiten de bebouwde kom op de N463. Dit is met uitzondering van een tweetal (krappe) bochten die vanwege de verkeersveiligheid noodzaken tot een maximumsnelheid van 50km/h. Het verlagen van de maximumsnelheid buiten de bebouwde kom zal de kans op ongevallen verminderen. Dit komt de verkeersveiligheid ten goede. Bij een lagere snelheid heeft het verkeer meer tijd om te anticiperen op (mogelijke onveilige) verkeerssituaties en zodoende ongevallen te voorkomen. Als er desondanks ongevallen plaatsvinden, is er sprake van een lagere snelheid en zal de afloop in principe minder ernstig zijn. Niet alleen de maximumsnelheid, maar ook verschillen in snelheid beïnvloeden de verkeersveiligheid. Wegen met een groot verschil tussen de snelheden van voertuigen onderling zijn over het algemeen onveiliger dan wegen met een kleine snelheidsvariatie. Naar verwachting zullen daardoor ook inhaalmanoeuvres in mindere mate noodzakelijk zijn.</text:p>
            <text:p text:style-name="common-al">De verlaging van de snelheidslimiet wordt ondersteund door een aangepaste weginrichting om een wegbeeld te creëren dat passend is bij een snelheidslimiet van 60 km/h. Het gaat om een versmalling van de rijbaan, andere wegmarkering en enkele nieuwe verkeersplateaus. Bij de locaties van de verkeersplateaus is rekening gehouden met de afstand tot de woningen, om trillingoverlast en geluidhinder zoveel mogelijk te voorkomen. Door deze aanpassingen zal de weg ook niet meer de status van een voorrangsweg hebben. Bovendien zijn de maatregelen herkenbaar en logisch voor de weggebruiker en zullen daardoor naar verwachting geen nieuwe risico's introduceren. Daarnaast zal de tijdswinst voor gemotoriseerd verkeer bij de mogelijkheid om wel 80 km/h te rijden verwaarloosbaar zijn en daardoor een minder zwaarwegend belang zijn. Met deze verkeersmaatregel wordt de bruikbaarheid van de weg en de vrijheid van het verkeer gewaarborgd. Alles tegen elkaar afgewogen zijn de te nemen maatregelen dus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Nieuwkoop buiten de bebouwde kom gelegen gedeelte van de provinciale weg N463 tussen hectometer 3,2 en hectometer 4,2 (komgrens Woerdense Verlaat) op de hoofdrijbaan de volgende verkeersmaatregelen vast te stellen:</text:p>
                <text:list text:style-name="id1-3-2-2-1-19-2-3">
                  <text:list-item text:style-override="id1-3-2-2-1-19-2-3-1">
                    <text:number>a.</text:number>
                    <text:p text:style-name="al">Door plaatsing van borden A1-60 uit bijlage I van het Reglement verkeersregels en verkeerstekens 1990 (RVV) op de hoofdrijbaan van de N463 een snelheidslimiet van 60 km/u in te stellen.</text:p>
                  </text:list-item>
                  <text:list-item text:style-override="id1-3-2-2-1-19-2-3-2">
                    <text:number>b.</text:number>
                    <text:p text:style-name="al">Door het verwijderen van de borden B1 uit bijlage 1 van het RVV 1990 de status van voorrangsweg op te heffen.</text:p>
                  </text:list-item>
                </text:list>
              </text:list-item>
              <text:list-item text:style-override="id1-3-2-2-1-19-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1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463 wijziging snelheidslimiet Noorden - Woerdense Verlaa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3-834291158</meta:user-defined>
    <meta:user-defined meta:name="OVERHEIDop.verkeersbordcode">A1</meta:user-defined>
    <meta:user-defined meta:name="OVERHEIDop.verkeersbordcode">B1</meta:user-defined>
    <dc:language>nl</dc:language>
    <meta:user-defined meta:name="OVERHEIDop.locatietype/OVERHEIDop.gebiedsmarkering">Lijn</meta:user-defined>
    <meta:user-defined meta:name="DC.title">Verkeersbesluit N463 wijziging snelheidslimiet Noorden - Woerdense Verlaat</meta:user-defined>
    <meta:user-defined meta:name="DCTERMS.W3CDTF/DCTERMS.available">2023-06-23</meta:user-defined>
    <meta:user-defined meta:name="DCTERMS.W3CDTF/OVERHEIDop.jaargang">2023</meta:user-defined>
    <meta:user-defined meta:name="OVERHEIDop.publicationIssue">7114</meta:user-defined>
    <meta:user-defined meta:name="OVERHEIDop.PrbID/DC.identifier">prb-2023-7114</meta:user-defined>
    <meta:user-defined meta:name="OVERHEIDop.versieInformatie"/>
  </office:meta>
</office:document-meta>
</file>