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omgevingsvergunning onder kenmerk Z2023-005258.</text:p>
            <text:p text:style-name="common-al">Betreft: het inzetten van een tank voor de opslag van butylmethacrylaat (BMA) en het plaatsen van een tank voor de opslag van butylacrylaat (BA).</text:p>
            <text:p text:style-name="common-al">Locatie: Innovatielaan 1, 8447 SN Heerenveen, gemeente Heerenveen.</text:p>
            <text:p text:style-name="common-al"/>
            <text:p text:style-name="common-al">Belanghebbenden kunnen tegen de beschikking van 20 juni 2023 t/m 31 juli 2023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7112</meta:user-defined>
    <meta:user-defined meta:name="OVERHEIDop.PrbID/DC.identifier">prb-2023-7112</meta:user-defined>
    <meta:user-defined meta:name="OVERHEIDop.versieInformatie"/>
  </office:meta>
</office:document-meta>
</file>