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en Opslag B.V. een omgevingsvergunning onder kenmerk Z2022-002084.</text:p>
            <text:p text:style-name="common-al">Betreft: een nieuwe de gehele inrichting omvattende vergunning (Revisievergunning).</text:p>
            <text:p text:style-name="common-al">Locatie: Energielaan 8, 8447 SM  Heerenveen, gemeente Heerenveen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26 juni 2023 t/m 6 augustus 2023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6 juni 2023 t/m 6 augustus 2023 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11</meta:user-defined>
    <meta:user-defined meta:name="OVERHEIDop.PrbID/DC.identifier">prb-2023-7111</meta:user-defined>
    <meta:user-defined meta:name="OVERHEIDop.versieInformatie"/>
  </office:meta>
</office:document-meta>
</file>