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annelsûndernimming Noard een aanvraag om een omgevingsvergunning op 24 april 2023.</text:p>
            <text:p text:style-name="common-al">Betreft: het verlengen van de termijn voor twee kantoorunits.</text:p>
            <text:p text:style-name="common-al">Locatie: Oastkern 20, 9288 XJ  Kootstertille, gemeente Achtkarspel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1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chtkarspelen Aanvraag Wet algemene bepalingen omgevingsre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7110</meta:user-defined>
    <meta:user-defined meta:name="OVERHEIDop.PrbID/DC.identifier">prb-2023-7110</meta:user-defined>
    <meta:user-defined meta:name="OVERHEIDop.versieInformatie"/>
  </office:meta>
</office:document-meta>
</file>