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7620425 - Kade 5 A E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Voor <text:span text:style-name="nadrukvet">: </text:span>het verkleinen van de inrichtingsgrens van KGBI Ede<text:span text:style-name="nadrukvet"/></text:p>
            <text:p text:style-name="common-al">Locatie : Kade 5 A Ede</text:p>
            <text:p text:style-name="common-al">Datum besluit : 21 juni 2023</text:p>
            <text:p text:style-name="common-al">Datum verzending : 21 juni 2023</text:p>
            <text:p text:style-name="common-al">Zaaknummer ODRN: W.Z23.102506.01</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103</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103</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103</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verleende omgevingsvergunning – OLO 7620425 - Kade 5 A Ede</meta:user-defined>
    <meta:user-defined meta:name="DCTERMS.W3CDTF/DCTERMS.available">2023-06-23</meta:user-defined>
    <meta:user-defined meta:name="DCTERMS.W3CDTF/OVERHEIDop.jaargang">2023</meta:user-defined>
    <meta:user-defined meta:name="OVERHEIDop.externeBijlage">Omgevingsvergunning|exb-2023-30717</meta:user-defined>
    <meta:user-defined meta:name="OVERHEIDop.publicationIssue">7103</meta:user-defined>
    <meta:user-defined meta:name="OVERHEIDop.PrbID/DC.identifier">prb-2023-7103</meta:user-defined>
    <meta:user-defined meta:name="OVERHEIDop.versieInformatie"/>
  </office:meta>
</office:document-meta>
</file>