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terwet in de gemeente Woe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Oasen N.V. te Gouda een beschikking te wijzigen. De aanvraag is ingediend in het kader van de Waterwet en de wijziging betreft een fysieke aanpassing van het puttenveld, waarbij drie winputten worden verplaatst en winput P17 in het tweede watervoerende pakket wordt geformaliseerd. De wijzigingen vinden plaats ter plaatse van de winlocatie De Hooge Boom aan de ’s-Gravensloot te Kamerik in Woerden. Het ontwerpbesluit heeft zaakkenmerk Z/21/700617.</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3 juni 2023 tot en met 4 augustus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text:span text:style-name="nadrukondlijn">. </text:span>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1/700617. U kunt de stukken ook inzien bij de RUD Utrecht, Archimedeslaan 6, 3584 BA in Utrecht of bij gemeente Woerden.</text:p>
            <text:p text:style-name="common-al">
            <text:span text:style-name="nadrukvet">Meer informatie</text:span>
          </text:p>
            <text:p text:style-name="common-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0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0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0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ontwerpbeschikking Waterwet in de gemeente Woerden</meta:user-defined>
    <meta:user-defined meta:name="DCTERMS.W3CDTF/DCTERMS.available">2023-06-23</meta:user-defined>
    <meta:user-defined meta:name="DCTERMS.W3CDTF/OVERHEIDop.jaargang">2023</meta:user-defined>
    <meta:user-defined meta:name="OVERHEIDop.publicationIssue">7102</meta:user-defined>
    <meta:user-defined meta:name="OVERHEIDop.PrbID/DC.identifier">prb-2023-7102</meta:user-defined>
    <meta:user-defined meta:name="OVERHEIDop.versieInformatie"/>
  </office:meta>
</office:document-meta>
</file>