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BPD Ontwikkeling B.V., Pater Becanusstraat 77 A, 5741 LB, Beek en Donk, gemeente Laarbeek, Z/16916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1 juni 2023 een ontheffing ingevolge artikel 3.10, tweede lid, van de Wet natuurbescherming hebben verleend (kenmerk: Z/169168-333207) aan BPD Ontwikkeling B.V., IJsbaanpad 1 A, 1076 CV, Amsterdam voor de voorgenomen sloop van de opstallen aan, en de herontwikkeling van het perceel aan de Pater Becanusstraat 77 A, 5741 LB, Beek en Donk, gemeente Laarbeek. De ontheffing is geldig voor de periode tot en met 15 augustus 2027. </text:p>
            <text:p text:style-name="common-al">De aanvraag, het besluit en de bijbehorende stukken liggen vanaf 23 juni 2023 tot en met 3 augustus 2023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69168 gekoppeld. Wij verzoeken u bij correspondentie dit kenmerk te vermelden.</text:p>
            <text:p text:style-name="last-al">'s-Hertogenbosch,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101</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01</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01</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9168</meta:user-defined>
    <dc:language>nl</dc:language>
    <meta:user-defined meta:name="OVERHEIDop.locatietype/OVERHEIDop.gebiedsmarkering">Adres</meta:user-defined>
    <meta:user-defined meta:name="DC.title">KENNISGEVING WET NATUURBESCHERMING, BPD Ontwikkeling B.V., Pater Becanusstraat 77 A, 5741 LB, Beek en Donk, gemeente Laarbeek, Z/169168</meta:user-defined>
    <meta:user-defined meta:name="DCTERMS.W3CDTF/DCTERMS.available">2023-06-23</meta:user-defined>
    <meta:user-defined meta:name="DCTERMS.W3CDTF/OVERHEIDop.jaargang">2023</meta:user-defined>
    <meta:user-defined meta:name="OVERHEIDop.publicationIssue">7101</meta:user-defined>
    <meta:user-defined meta:name="OVERHEIDop.PrbID/DC.identifier">prb-2023-7101</meta:user-defined>
    <meta:user-defined meta:name="OVERHEIDop.versieInformatie"/>
  </office:meta>
</office:document-meta>
</file>