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orelle Ottica BV, Steenstraat 80 en 82, 5831 JH te Boxmeer, Z/195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juni 2023 een ontheffing ingevolge artikel 3.3, eerste lid en artikel 3.8, eerste lid, van de Wet natuurbescherming hebben <text:span text:style-name="nadrukvet"><text:span text:style-name="nadrukondlijn">verleend</text:span></text:span> (kenmerk: Z/195118-358332) aan Sorelle Ottica BV, Veerstraat 41, 5831 JM te Boxmeer, voor het slopen van de gebouwen aan de Steenstraat 80 en 82, 5831 JH te Boxmeer, in de gemeente Land van Cuijk. De ontheffing is geldig voor de periode van 17 september 2023 tot en met 4 maart 2024. </text:p>
            <text:p text:style-name="common-al">De aanvraag, het besluit en de bijbehorende stukken liggen vanaf 23 juni 2023 tot en met 3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5118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9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11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orelle Ottica BV, Steenstraat 80 en 82, 5831 JH te Boxmeer, Z/195118</meta:user-defined>
    <meta:user-defined meta:name="DCTERMS.W3CDTF/DCTERMS.available">2023-06-23</meta:user-defined>
    <meta:user-defined meta:name="DCTERMS.W3CDTF/OVERHEIDop.jaargang">2023</meta:user-defined>
    <meta:user-defined meta:name="OVERHEIDop.publicationIssue">7096</meta:user-defined>
    <meta:user-defined meta:name="OVERHEIDop.PrbID/DC.identifier">prb-2023-7096</meta:user-defined>
    <meta:user-defined meta:name="OVERHEIDop.versieInformatie"/>
  </office:meta>
</office:document-meta>
</file>