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ngerstraat 6, 8, 11, 18, 22, 33, 37, 41, 42, 43 en 47 te Brunssum, 2022-07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7065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Engerstraat 6, 8, 11, 18, 22, 33, 37, 41, 42, 43 en 47 te Brunssum, 2022-070650</meta:user-defined>
    <meta:user-defined meta:name="DCTERMS.W3CDTF/DCTERMS.available">2023-06-23</meta:user-defined>
    <meta:user-defined meta:name="DCTERMS.W3CDTF/OVERHEIDop.jaargang">2023</meta:user-defined>
    <meta:user-defined meta:name="OVERHEIDop.externeBijlage">GA Beschikking omgevingsvergunning - renoveren ...|exb-2023-30673</meta:user-defined>
    <meta:user-defined meta:name="OVERHEIDop.publicationIssue">7090</meta:user-defined>
    <meta:user-defined meta:name="OVERHEIDop.PrbID/DC.identifier">prb-2023-7090</meta:user-defined>
    <meta:user-defined meta:name="OVERHEIDop.versieInformatie"/>
  </office:meta>
</office:document-meta>
</file>